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5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9" style:family="paragraph" style:parent-style-name="Standard">
      <style:paragraph-properties fo:margin-top="0.494cm" fo:margin-bottom="0.494cm"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top="0.494cm" fo:margin-bottom="0.494cm"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0.833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423cm" fo:margin-bottom="0.42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0" style:family="paragraph" style:parent-style-name="Text_20_body" style:list-style-name="L3">
      <style:paragraph-properties fo:margin-top="0.423cm" fo:margin-bottom="0cm" fo:line-height="115%" fo:text-align="justify" style:justify-single-word="false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0.833cm"/>
        </style:tab-stops>
      </style:paragraph-properties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0.833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3" style:family="paragraph" style:parent-style-name="Standard" style:list-style-name="L2">
      <style:paragraph-properties fo:margin-left="-0.635cm" fo:margin-right="0cm" fo:margin-top="0.494cm" fo:margin-bottom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4" style:family="paragraph" style:parent-style-name="Standard" style:list-style-name="L2">
      <style:paragraph-properties fo:margin-left="-0.635cm" fo:margin-right="0cm" fo:margin-top="0.494cm" fo:margin-bottom="0.494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36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7" style:family="text">
      <style:text-properties fo:color="#000000" style:font-name="Arial" fo:font-size="10pt" fo:font-weight="normal" fo:background-color="transparent" style:font-name-asian="Arial" style:font-name-complex="Arial"/>
    </style:style>
    <style:style style:name="T8" style:family="text">
      <style:text-properties fo:font-size="12pt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style:font-size-asian="10pt" style:font-weight-asian="bold" style:font-size-complex="10pt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UNE DI MENFI</text:p>
      <text:p text:style-name="P5">Settore Affari Generali-Servizi Demografici</text:p>
      <text:p text:style-name="P5">Menfi</text:p>
      <text:p text:style-name="P6">MODULO DI ADESIONE</text:p>
      <text:p text:style-name="P35">Progetto per lo svolgimento delle attività ludico ricreative – centri estivi 2024 svolte nel territorio del Comune di Menfi per mezzo di enti pubblici, enti <text:s/>privati, enti del terzo settore, imprese sociali e a enti ecclesiastici <text:s/>e di culto dotati di personalità giuridica, <text:s/>presenti sul territorio comunale da autorizzare per l'estate 2024 allo svolgimento di progetti ludico ricreativi – centri estivi per l’accoglienza di bambini di età superiore ai 3 anni e di adolescenti fino agli anni 14, nei termini previsti <text:span text:style-name="T11">dal </text:span><text:span text:style-name="T12">Decreto della Ministra per la famiglia, la natalità e le pari opportunità del 26 luglio 2024.</text:span></text:p>
      <text:p text:style-name="P7">Il <text:s/>sottoscritto_____________________________________________________________ <text:s text:c="3"/>________</text:p>
      <text:p text:style-name="P8">legale rappresentante dell’Ente/associazione____________________ <text:s text:c="2"/>_________________________</text:p>
      <text:p text:style-name="P8">con sede in via _________________ <text:s text:c="3"/>tel.___________ndirizzo e mail__________________________</text:p>
      <text:p text:style-name="P8">C.F. /P.I..____________________</text:p>
      <text:p text:style-name="P10">CHIEDE</text:p>
      <text:p text:style-name="P2"><text:span text:style-name="T3">a Codesta Amministrazione Comunale l'approvazione del progetto organizzativo per lo svolgimento delle attività ludico ricreative – centri estivi 2024 svolta dall’</text:span><text:span text:style-name="T5">ente privato, ente del terzo settore, impresa sociale, enti ecclesiastico <text:s/>e di culto </text:span><text:span text:style-name="T3">____________________________________ presente nel territorio comunale, a favore di bambini con età superiore ai 3 anni e agli adolescenti fino agli anni 14 residenti o frequentanti gli Istituti Scolastici del Comune di Menfi in conformità all’Avviso Pubblico pubblicato dal Comune di Menfi.</text:span></text:p>
      <text:p text:style-name="P9">A tal fine, sotto la propria responsabilità ai sensi degli artt. 75 e 76 del DPR 28 dicembre 2000, n. 445, dichiara:</text:p>
      <text:p text:style-name="P29">a) di rispettare i:</text:p>
      <text:list xml:id="list4374645313104590901" text:style-name="L1">
        <text:list-item>
          <text:p text:style-name="P31"><text:span text:style-name="T3">quanto previsto dal</text:span><text:span text:style-name="T7"> Decreto 24 luglio 2024;</text:span></text:p>
        </text:list-item>
        <text:list-item>
          <text:p text:style-name="P32">i seguenti aspetti :</text:p>
        </text:list-item>
      </text:list>
      <text:p text:style-name="P24"/>
      <text:list xml:id="list5154111537213803442" text:style-name="L2">
        <text:list-item>
          <text:p text:style-name="P33">l’accessibilità degli spazi;</text:p>
        </text:list-item>
        <text:list-item>
          <text:p text:style-name="P33">gli standard per il rapporto fra bambini ed adolescenti accolti e lo spazio disponibile;</text:p>
        </text:list-item>
        <text:list-item>
          <text:p text:style-name="P33">gli standard per il rapporto numerico fra il personale ed i bambini ed adolescenti, e le strategie generali per il distanziamento fisico;</text:p>
        </text:list-item>
        <text:list-item>
          <text:p text:style-name="P33">i principi generali d’igiene e pulizia;</text:p>
        </text:list-item>
        <text:list-item>
          <text:p text:style-name="P33">i criteri di selezione del personale e di formazione degli operatori ;</text:p>
        </text:list-item>
        <text:list-item>
          <text:p text:style-name="P33">gli orientamenti generali per la programmazione delle attività;</text:p>
        </text:list-item>
        <text:list-item>
          <text:p text:style-name="P33">l’accesso quotidiano, le modalità di accompagnamento e di ritiro dei bambini ed adolescenti;</text:p>
        </text:list-item>
        <text:list-item>
          <text:p text:style-name="P33">accoglienza;</text:p>
        </text:list-item>
        <text:list-item>
          <text:p text:style-name="P33">il progetto organizzativo del servizio offerto;</text:p>
        </text:list-item>
        <text:list-item>
          <text:p text:style-name="P34">le attenzioni speciali per l’accoglienza di bambini o adolescenti con disabilità.</text:p>
        </text:list-item>
      </text:list>
      <text:p text:style-name="P18"><text:soft-page-break/><text:span text:style-name="T3">b) che tra il personale impiegato vi sono operatori con qualifica professionale nel rispetto del prescritto</text:span><text:span text:style-name="T2"> </text:span><text:span text:style-name="T3">rapporto</text:span><text:span text:style-name="T2"> </text:span><text:span text:style-name="T3">numerico minimo dei bambini accolti;</text:span></text:p>
      <text:p text:style-name="P19">c) di essere disponibile ad accogliere bambini e ragazzi BES (Bisogni Educativi Speciali) nelle attività estive con il relativo supporto di personale aggiuntivo;</text:p>
      <text:p text:style-name="P20">d) che gli spazi utilizzati rispondono alle norme di sicurezza e igiene;</text:p>
      <text:p text:style-name="P19">e) <text:s/>che tra il personale impiegato vi sono operatori in possesso di Attestazioni o titoli in corso di validità inerenti il primo intervento e soccorso in caso di incidenti;</text:p>
      <text:p text:style-name="P19">f) di avere svolto tutti gli adempimenti autorizzativi previsti per <text:s text:c="2"/>il progetto presentato;</text:p>
      <text:p text:style-name="P20">g) di assenza di condanne o procedimenti penali in corso del personale impiegato nelle attività;</text:p>
      <text:p text:style-name="P20">h) di provvedere in caso di approvazione del progetto a stipulare apposita polizza assicurativa per responsabilità civile verso terzi e infortuni;</text:p>
      <text:p text:style-name="P1"><text:span text:style-name="T2">ed inoltre dichiara, sotto la propria responsabilità, che</text:span><text:span text:style-name="T3">:</text:span></text:p>
      <text:p text:style-name="P2"><text:span text:style-name="T3"></text:span><text:span text:style-name="T3"> che le attività si svolgeranno nel rispetto delle normative vigenti, in special modo in materia di sicurezza (D. Lgs. n.81/2008) e che per lo svolgimento delle attività ludiche ricreative saranno adottate tutte le precauzioni e/o tutele dovute nella fattispecie, in particolare anche per quanto riguarda il personale incaricato, le assicurazioni previste per legge;</text:span></text:p>
      <text:p text:style-name="P9"> che l’Ente,l’Associazione dichiara di essere consapevole che il non rispetto dei requisiti necessari indicati nell’Avviso Pubblico ed ai punti precedenti, comporta l'immediata revoca dell'approvazione allo svolgimento delle attività ludico ricreative – centri estivi 2024, con immediata sospensione delle attività fino al ripristino delle condizioni necessarie;</text:p>
      <text:p text:style-name="P9"> che l’Ente,'Associazione/Ente ecclesiale dichiara di essere responsabile del trattamento e della conservazione dei dati, ai sensi del Regolamento UE 2016 del 27 aprile 2016, relativi ai bambini frequentanti i centri estivi 2024.</text:p>
      <text:p text:style-name="P8">Indicare:</text:p>
      <text:p text:style-name="P1"><text:span text:style-name="T3"></text:span><text:span text:style-name="T3"> Luogo di svolgimento delle <text:s/>attività</text:span></text:p>
      <text:p text:style-name="P8">________________________________________________________________________</text:p>
      <text:p text:style-name="P1"><text:span text:style-name="T3"></text:span><text:span text:style-name="T3"> Periodo di svolgimento delle attività;</text:span></text:p>
      <text:p text:style-name="P8">________________________________________________________________________</text:p>
      <text:p text:style-name="P1"><text:span text:style-name="T3"></text:span><text:span text:style-name="T3"> <text:s/>IBAN dell’Ente,Associazione/Ente ecclesiale a cui liquidare il contributo economico è il seguente;</text:span></text:p>
      <text:p text:style-name="P8">_____________________________________________</text:p>
      <text:p text:style-name="P8">intestato a ____________________________________</text:p>
      <text:p text:style-name="P1"><text:span text:style-name="T4">Allegare il progetto organizzativo che si intende svolgere e la documentazione attestante il possesso dei requisiti di cui all’Avviso Pubblico</text:span><text:span text:style-name="T2">.</text:span></text:p>
      <text:p text:style-name="P2"><text:span text:style-name="T2">Il/La sottoscritto/a, inoltre DICHIARA: </text:span><text:span text:style-name="T2">•</text:span><text:span text:style-name="T2"> che le informazioni riportate nella presente istanza, comprensive degli allegati, corrispondono al vero e sono accertabili ai sensi dell’art. 43 del DPR 28 dicembre 2000, n. 445 ovvero documentabili su richiesta delle amministrazioni competenti; </text:span><text:span text:style-name="T2">•</text:span><text:span text:style-name="T2"> di </text:span><text:soft-page-break/><text:span text:style-name="T2">essere consapevole della decadenza dai benefici e delle sanzioni penali previste in caso di dichiarazione non veritiera, di formazione e di uso di atti falsi ai sensi degli artt. 75 e 76 del DPR 28 dicembre 2000, n. 445</text:span></text:p>
      <text:p text:style-name="P2"><text:span text:style-name="T1"><text:s/></text:span><text:span text:style-name="T6">(Luogo, data) <text:s text:c="122"/>(Firma del richiedente)</text:span></text:p>
      <text:p text:style-name="P8">Allegare copia documento di identità in corso di validità.</text:p>
      <text:p text:style-name="P25">INFORMATIVA SUL TRATTAMENTO DEI DATI PERSONALI CONFERITI CON ILPRESENTE MODULO, E RESA AI SENSI DEL REG UE 679 del 2016 (GDPR)</text:p>
      <text:p text:style-name="P27"/>
      <text:p text:style-name="P26">Il Comune di Menfi, in qualità di titolare (con sede in piazza Vittorio Emanuele, 1, PEC: protocollo@pec.comune.menfi.ag.it, tratterà i dati personali conferiti con il presente modulo di istanza/comunicazione con modalità prevalentemente informatiche e telematiche (ad esempio, utilizzando procedure e supporti elettronici) o anche manualmente (ad esempio, su supporto cartaceo). In particolare, i dati 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richiesto. </text:p>
      <text:p text:style-name="P26">I dati saranno trattati per tutto il tempo necessario alla conclusione del procedimento-process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del Comune e potranno essere comunicati ai soggetti espressamente designati come responsabili del trattamento. Potranno inoltre essere comunicati ad altri soggetti per dare adempimento ad obblighi di legge o regolamento. Al di fuori di queste ipotesi i dati non saranno comunicati a terzi né diffusi, se non nei casi specificamente previsti dal diritto nazionale o dell'Unione. In qualità di interessato, ha il diritto di chiedere al titolare l'accesso ai dati personali e la rettifica o la cancellazione degli stessi o la limitazione del trattamento o di opporsi al trattamento medesimo (artt. 15 e seguenti del GDPR) e il diritto di proporre reclamo all’Autorità di controllo (Garante) secondo le procedure previste. </text:p>
      <text:p text:style-name="P26">Il richiedente ha il diritto di non essere sottoposto a una decisione basata unicamente sul trattamento automatizzato, compresa la profilazione, che produca effetti giuridici che lo riguardano o che incidono in modo analogo significativamente sulla <text:s/>persona, salvi i casi previsti dal GDPR.</text:p>
      <text:p text:style-name="P26">I contatti del Responsabile della protezione dei dati (DPO) è Marco La Diega cellulare 3345339727 e-mail privacy@marcoladiega.it</text:p>
      <text:p text:style-name="P27"/>
      <text:p text:style-name="P11"/>
      <text:p text:style-name="P16"><text:s/>(Luogo, data) <text:s text:c="122"/>(Firma del richiedente)</text:p>
      <text:p text:style-name="P12"/>
      <text:p text:style-name="P12"/>
      <text:p text:style-name="P13"/>
      <text:p text:style-name="P17"/>
      <text:p text:style-name="P17"/>
      <text:p text:style-name="P17"/>
      <text:p text:style-name="P17"/>
      <text:p text:style-name="P17"><text:soft-page-break/>SCHEMA DI PROGETTO EDUCATIVO E ORGANIZZATIVO</text:p>
      <text:p text:style-name="P14"/>
      <text:p text:style-name="P3"><text:span text:style-name="T5">Ai fini della richiesta di approvazione per lo svolgimento delle attività ludico ricreative – centri estivi 2024 svolte dalle realtà Associative, Enti Terzo Settore e Enti privati presenti sul territorio comunale a favore di bambini con età superiore ai tre anni e agli adolescenti.</text:span></text:p>
      <text:p text:style-name="P21">Luogo di svolgimento delle attività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22">Periodo di svolgimento delle attività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Finalità, Obiettivi e Modalità educative adotta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5">Il calendario di apertura e orario quotidiano di funzionamento con indicazione delle attività programmate, con distinzione dei tempi di effettiva apertura all’utenza e di quelli </text:span><text:span text:style-name="T5">–</text:span><text:span text:style-name="T5"> precedenti e successivi </text:span><text:span text:style-name="T5">–</text:span><text:span text:style-name="T5"> previsti per la predisposizione quotidiana del servizio e per il suo riordino dopo la conclusione delle attività programma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Il numero e l’età dei bambini e degli adolescenti accolti distinti per fasce, <text:s/>nel rispetto di un rapporto con lo spazio disponibile 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Gli ambienti e gli spazi utilizzati e la loro organizzazione funzionale, con <text:s/>una piantina delle aree chiuse nella quale i diversi ambiti funzionali – ad esempio, accessi, aree servizio – siano rappresentati in modo chiaro e <text:soft-page-break/>tale da costituire base di riferimento per regolare i flussi e gli spostamenti previsti nonché per verificarne preliminarmente la corrispondenza ai richiesti requisiti di sicurezza, igiene, sanità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I tempi di svolgimento delle attività e il loro programma giornaliero di massima, con un prospetto che espliciti con chiarezza le diverse situazioni e attività che si svolgono dall’inizio al termine della frequenza 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L’elenco del personale impiegato (nel rispetto del prescritto rapporto numerico minimo con il numero di bambini e adolescenti accolti) compresa la previsione di una figura di coordinamento educativo e organizzativo del gruppo degli operatori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Le specifiche modalità previste nel caso di accoglienza di bambini e adolescenti con disabilità o provenienti da contesti familiari caratterizzati da fragilità, identificando le modalità di consultazione dei servizi socio-sanitari al fine di concordare le forme di individualizzazione del progetto di attività da proporre e realizzar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La natura gratuita ovvero onerosa o parzialmente onerosa del servizio, indicando, in caso, il costo del servizio o della quota parte a carico delle famiglie 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Le specifiche modalità previste per l’eventuale utilizzo di mezzi per il trasporto dei bambini e adolescenti, con particolare riguardo alle modalità con cui verrà garantita l’accompagnamento a bordo da parte di una persona adulta :</text:p>
      <text:p text:style-name="P14">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P14">Le modalità previste per la verifica della condizione di salute del personale impiegato, attraverso dichiarazioni e certificazioni da identificare in accordo con le competenti autorità sanitarie local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7">DICHIARA</text:p>
      <text:p text:style-name="P23">che il Progetto Organizzativo è conforme alle “Linee guida per la gestione in sicurezza di opportunità organizzate di socialità e gioco per bambini ed adolescenti ;</text:p>
      <text:p text:style-name="P23">che il Progetto Organizzativo è coerente con gli indirizzi e gli orientamenti contenuti nel <text:s/><text:span text:style-name="T13">Decreto della Ministra per la famiglia, la natalità e le pari opportunità del 26 luglio 2024 </text:span></text:p>
      <text:p text:style-name="P23">che il Progetto del servizio realizza un’applicazione coerente dei predetti indirizzi e orientamenti, all’interno dello specifico contesto ambientale in cui l’attività si svolgerà.</text:p>
      <text:p text:style-name="P14">Menfi <text:s/>_________________</text:p>
      <text:p text:style-name="P14"><text:s text:c="121"/>Il legale rappresentante</text:p>
      <text:p text:style-name="P14"><text:tab/><text:tab/><text:tab/><text:tab/><text:tab/><text:tab/><text:tab/><text:tab/><text:tab/><text:tab/>____________________</text:p>
      <text:p text:style-name="P14"/>
      <text:p text:style-name="P14">N.B. Lo schema del progetto è personalizzabile, ma devono essere comunque descritti tutti i punti previsti e, se ritenuto necessario, lo spazio impostato per descrivere ogni punto può essere ampliato in base alle necessità descrittive.</text:p>
      <text:p text:style-name="P14"><text:s/>Ai sensi e per gli effetti degli artt. 13 e ss. del Regolamento (UE) 2016/679 del Parlamento europeo e del Consiglio, nonché del D. Lgs. n. 196/2003 per le disposizioni non incompatibili con il Regolamento medesimo, con la sottoscrizione del presente modulo si acconsente al trattamento dei dati personali secondo le modalità e nei limiti di cui all’informativa allegata.</text:p>
      <text:p text:style-name="P14">Data _____________________</text:p>
      <text:p text:style-name="P14">Firma del Dichiarante <text:s/>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list-style-name="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1-09T16:55:21.46</dc:date>
    <meta:editing-duration>PT16M5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6" meta:paragraph-count="87" meta:word-count="1730" meta:character-count="16760"/>
  </office:meta>
</office:document-meta>
</file>