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Bookman Old Styl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Bookman Old Style"/>
    </style:style>
    <style:style style:name="P4" style:family="paragraph" style:parent-style-name="Standard">
      <style:paragraph-properties fo:margin-top="0cm" fo:margin-bottom="0cm" fo:line-height="115%" fo:text-align="end" style:justify-single-word="false"/>
      <style:text-properties style:font-name="Bookman Old Styl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Bookman Old Style" fo:font-weight="bold" style:font-weight-asian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Bookman Old Style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</style:style>
    <style:style style:name="P8" style:family="paragraph" style:parent-style-name="Standard">
      <style:paragraph-properties fo:margin-top="0cm" fo:margin-bottom="0cm" fo:line-height="115%" fo:text-align="end" style:justify-single-word="false"/>
      <style:text-properties style:font-name="Bookman Old Styl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Bookman Old Style"/>
    </style:style>
    <style:style style:name="P10" style:family="paragraph" style:parent-style-name="No_20_Spacing" style:list-style-name="WWNum46">
      <style:paragraph-properties fo:line-height="115%" fo:text-align="justify" style:justify-single-word="false"/>
      <style:text-properties style:font-name="Bookman Old Styl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 style:font-weight-complex="bold"/>
    </style:style>
    <style:style style:name="T3" style:family="text">
      <style:text-properties style:font-name="Bookman Old Style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a COMMISSIONE STRAORDINARIA DI LIQUIDAZIONE</text:p>
      <text:p text:style-name="P4">del COMUNE di MENFI</text:p>
      <text:p text:style-name="P4">Piazza Vittorio Emanuele III°</text:p>
      <text:p text:style-name="P4"><text:s/>92013 - MENFI (AG)</text:p>
      <text:p text:style-name="P1"><text:span text:style-name="T2">Oggetto:</text:span><text:span text:style-name="T1"> Istanza di ammissione alla massa passiva.</text:span></text:p>
      <text:p text:style-name="P2"/>
      <text:p text:style-name="P6">Il sottoscritto ____________________________________________ nato a _______________________ il _________________________, residente in ____________________________________________, Via ___________________________________________________________________________________, nella qualità di ____________________________________________________________ della società _______________________________________________________________________________________ Codice fiscale / Partita IVA _____________________________________________________________ Recapito telefonico _______________, indirizzo e-mail ____________________________________, indirizzo di posta elettronica certificata <text:s/>(pec) ____________________________________________</text:p>
      <text:p text:style-name="P5">CHIEDE</text:p>
      <text:p text:style-name="P3">l'ammissione alla massa passiva del proprio credito vantato nei confronti del comune di Menfi (AG).</text:p>
      <text:p text:style-name="P3">A tal fine fa presente quanto segue:</text:p>
      <text:p text:style-name="P3"/>
      <text:p text:style-name="P3">Oggetto del credito: 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/>
      <text:p text:style-name="P3">Importo totale del credito distinto per sorte capitale, interessi e accessori: _________________ </text:p>
      <text:p text:style-name="P3"/>
      <text:p text:style-name="P7"><text:span text:style-name="T3">Credito assistito da privilegio ai sensi dell'articolo 2745 e seguenti del Codice civile: </text:span><text:span text:style-name="T1">SI / NO</text:span></text:p>
      <text:p text:style-name="P3"/>
      <text:p text:style-name="P3">Allega alla presente la seguente documentazione:</text:p>
      <text:list xml:id="list1339328654590905325" text:style-name="WWNum46">
        <text:list-item>
          <text:p text:style-name="P10">fotocopia documento di riconoscimento;</text:p>
        </text:list-item>
        <text:list-item>
          <text:p text:style-name="P10">fotocopie fatture e/o altro documento attestante la sussistenza del credito;</text:p>
        </text:list-item>
        <text:list-item>
          <text:p text:style-name="P10">buoni d'ordine;</text:p>
        </text:list-item>
        <text:list-item>
          <text:p text:style-name="P10">bolle di consegna</text:p>
        </text:list-item>
        <text:list-item>
          <text:p text:style-name="P10">atti interruttivi della prescrizione;</text:p>
        </text:list-item>
        <text:list-item>
          <text:p text:style-name="P10">titoli esecutivi;</text:p>
        </text:list-item>
        <text:list-item>
          <text:p text:style-name="P10">altro.</text:p>
        </text:list-item>
      </text:list>
      <text:p text:style-name="P3">Data 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letter-kerning="true" style:font-name-asian="SimSun" style:font-size-asian="11pt" style:language-asian="en" style:country-asian="US" style:font-name-complex="Arial1" style:font-size-complex="11pt" style:language-complex="hi" style:country-complex="IN" fo:hyphenate="false" fo:hyphenation-remain-char-count="2" fo:hyphenation-push-char-count="2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13$Win32 OpenOffice.org_project/4113m1$Build-9810</meta:generator>
    <dc:date>2024-09-03T09:45:32.21</dc:date>
    <meta:document-statistic meta:table-count="0" meta:image-count="0" meta:object-count="0" meta:page-count="1" meta:paragraph-count="23" meta:word-count="161" meta:character-count="1768"/>
    <dc:creator>.. ..</dc:creator>
    <meta:user-defined meta:name="Info 1"/>
    <meta:user-defined meta:name="Info 2"/>
    <meta:user-defined meta:name="Info 3"/>
    <meta:user-defined meta:name="Info 4"/>
  </office:meta>
</office:document-meta>
</file>