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5.716cm" fo:margin-left="1.487cm" fo:margin-top="0cm" fo:margin-bottom="0cm" table:align="left" style:writing-mode="lr-tb"/>
    </style:style>
    <style:style style:name="Tabella1.A" style:family="table-column">
      <style:table-column-properties style:column-width="3.119cm"/>
    </style:style>
    <style:style style:name="Tabella1.B" style:family="table-column">
      <style:table-column-properties style:column-width="6.352cm"/>
    </style:style>
    <style:style style:name="Tabella1.C" style:family="table-column">
      <style:table-column-properties style:column-width="3.424cm"/>
    </style:style>
    <style:style style:name="Tabella1.D" style:family="table-column">
      <style:table-column-properties style:column-width="2.822cm"/>
    </style:style>
    <style:style style:name="Tabella1.1" style:family="table-row">
      <style:table-row-properties style:min-row-height="1.459cm" style:keep-together="true" fo:keep-together="auto"/>
    </style:style>
    <style:style style:name="Tabella1.A1" style:family="table-cell">
      <style:table-cell-properties fo:background-color="#d9e1f3" fo:padding="0cm" fo:border="0.018cm solid #000001">
        <style:background-image/>
      </style:table-cell-properties>
    </style:style>
    <style:style style:name="Tabella1.2" style:family="table-row">
      <style:table-row-properties style:min-row-height="0.709cm" style:keep-together="true" fo:keep-together="auto"/>
    </style:style>
    <style:style style:name="Tabella1.A2" style:family="table-cell">
      <style:table-cell-properties fo:padding="0cm" fo:border="0.018cm solid #000001"/>
    </style:style>
    <style:style style:name="Tabella1.4" style:family="table-row">
      <style:table-row-properties style:min-row-height="0.714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9pt" fo:font-style="italic" style:font-size-asian="9pt" style:font-style-asian="italic"/>
    </style:style>
    <style:style style:name="P3" style:family="paragraph" style:parent-style-name="Text_20_body">
      <style:text-properties fo:font-style="italic" style:font-style-asian="italic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able_20_Paragraph">
      <style:text-properties fo:font-size="11pt" style:font-size-asian="11pt"/>
    </style:style>
    <style:style style:name="P6" style:family="paragraph" style:parent-style-name="Table_20_Paragraph">
      <style:paragraph-properties fo:margin-left="1.836cm" fo:margin-right="0cm" fo:text-indent="0cm" style:auto-text-indent="false"/>
    </style:style>
    <style:style style:name="P7" style:family="paragraph" style:parent-style-name="Table_20_Paragraph">
      <style:paragraph-properties fo:margin-left="0.718cm" fo:margin-right="0.637cm" fo:text-align="center" style:justify-single-word="false" fo:text-indent="-0.06cm" style:auto-text-indent="false">
        <style:tab-stops>
          <style:tab-stop style:position="1.84cm"/>
          <style:tab-stop style:position="2.766cm"/>
        </style:tab-stops>
      </style:paragraph-properties>
    </style:style>
    <style:style style:name="P8" style:family="paragraph" style:parent-style-name="Table_20_Paragraph">
      <style:paragraph-properties fo:margin-left="0.093cm" fo:margin-right="0cm" fo:margin-top="0.002cm" fo:margin-bottom="0cm" fo:line-height="0.288cm" fo:text-align="center" style:justify-single-word="false" fo:text-indent="0cm" style:auto-text-indent="false"/>
    </style:style>
    <style:style style:name="P9" style:family="paragraph" style:parent-style-name="Text_20_body">
      <style:paragraph-properties fo:margin-top="0.291cm" fo:margin-bottom="0cm"/>
      <style:text-properties fo:font-size="9pt" fo:font-style="italic" style:font-size-asian="9pt" style:font-style-asian="italic"/>
    </style:style>
    <style:style style:name="P10" style:family="paragraph" style:parent-style-name="Text_20_body">
      <style:paragraph-properties fo:margin-top="0.485cm" fo:margin-bottom="0cm"/>
      <style:text-properties fo:font-style="italic" style:font-style-asian="italic"/>
    </style:style>
    <style:style style:name="P11" style:family="paragraph" style:parent-style-name="Text_20_body">
      <style:paragraph-properties fo:margin-top="0.028cm" fo:margin-bottom="0cm"/>
      <style:text-properties fo:font-size="10pt" style:font-size-asian="10pt"/>
    </style:style>
    <style:style style:name="P12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8cm" fo:margin-right="0cm" fo:margin-top="0.242cm" fo:margin-bottom="0cm" fo:text-align="justify" style:justify-single-word="false" fo:text-indent="0cm" style:auto-text-indent="false">
        <style:tab-stops>
          <style:tab-stop style:position="8.869cm"/>
          <style:tab-stop style:position="17.265cm"/>
        </style:tab-stops>
      </style:paragraph-properties>
    </style:style>
    <style:style style:name="P14" style:family="paragraph" style:parent-style-name="Text_20_body">
      <style:paragraph-properties fo:margin-left="0.198cm" fo:margin-right="0cm" fo:margin-top="0.423cm" fo:margin-bottom="0cm" fo:text-indent="0cm" style:auto-text-indent="false"/>
    </style:style>
    <style:style style:name="P15" style:family="paragraph" style:parent-style-name="Standard">
      <style:paragraph-properties fo:margin-left="0.198cm" fo:margin-right="0cm" fo:margin-top="0cm" fo:margin-bottom="0cm" fo:line-height="0.485cm" fo:text-align="justify" style:justify-single-word="false" fo:text-indent="0cm" style:auto-text-indent="false">
        <style:tab-stops>
          <style:tab-stop style:position="17.219cm"/>
        </style:tab-stops>
      </style:paragraph-properties>
    </style:style>
    <style:style style:name="P16" style:family="paragraph" style:parent-style-name="Text_20_body">
      <style:paragraph-properties fo:margin-left="0.198cm" fo:margin-right="0.178cm" fo:margin-top="0.245cm" fo:margin-bottom="0cm" fo:line-height="150%" fo:text-align="justify" style:justify-single-word="false" fo:text-indent="0cm" style:auto-text-indent="false">
        <style:tab-stops>
          <style:tab-stop style:position="2.919cm"/>
          <style:tab-stop style:position="3.776cm"/>
          <style:tab-stop style:position="14.056cm"/>
          <style:tab-stop style:position="14.326cm"/>
          <style:tab-stop style:position="15.339cm"/>
          <style:tab-stop style:position="15.45cm"/>
          <style:tab-stop style:position="17.138cm"/>
          <style:tab-stop style:position="17.228cm"/>
          <style:tab-stop style:position="17.291cm"/>
        </style:tab-stops>
      </style:paragraph-properties>
    </style:style>
    <style:style style:name="P17" style:family="paragraph" style:parent-style-name="Text_20_body">
      <style:paragraph-properties fo:margin-top="0.182cm" fo:margin-bottom="0cm"/>
    </style:style>
    <style:style style:name="P18" style:family="paragraph" style:parent-style-name="Text_20_body">
      <style:paragraph-properties fo:margin-top="0.31cm" fo:margin-bottom="0cm"/>
    </style:style>
    <style:style style:name="P19" style:family="paragraph" style:parent-style-name="Text_20_body">
      <style:paragraph-properties fo:margin-top="0.31cm" fo:margin-bottom="0cm"/>
      <style:text-properties fo:font-size="10pt" style:font-size-asian="10pt"/>
    </style:style>
    <style:style style:name="P20" style:family="paragraph" style:parent-style-name="Text_20_body">
      <style:paragraph-properties fo:margin-top="0.24cm" fo:margin-bottom="0cm"/>
    </style:style>
    <style:style style:name="P21" style:family="paragraph" style:parent-style-name="Text_20_body">
      <style:paragraph-properties fo:margin-left="1.469cm" fo:margin-right="0cm" fo:line-height="0.035cm" fo:text-align="start" style:justify-single-word="false" fo:text-indent="0cm" style:auto-text-indent="false"/>
      <style:text-properties fo:font-size="1pt" style:font-size-asian="1pt"/>
    </style:style>
    <style:style style:name="P22" style:family="paragraph" style:parent-style-name="Text_20_body">
      <style:paragraph-properties fo:margin-top="0.014cm" fo:margin-bottom="0cm" fo:text-align="start" style:justify-single-word="false"/>
      <style:text-properties fo:font-size="9.5pt" style:font-size-asian="9.5pt"/>
    </style:style>
    <style:style style:name="P23" style:family="paragraph" style:parent-style-name="Text_20_body">
      <style:paragraph-properties fo:margin-top="0.351cm" fo:margin-bottom="0cm"/>
    </style:style>
    <style:style style:name="P24" style:family="paragraph" style:parent-style-name="Text_20_body">
      <style:paragraph-properties fo:margin-top="0.205cm" fo:margin-bottom="0cm"/>
    </style:style>
    <style:style style:name="P25" style:family="paragraph" style:parent-style-name="Text_20_body">
      <style:paragraph-properties fo:margin-left="11.592cm" fo:margin-right="0cm" fo:text-indent="0cm" style:auto-text-indent="false"/>
    </style:style>
    <style:style style:name="P26" style:family="paragraph" style:parent-style-name="Standard">
      <style:paragraph-properties fo:margin-left="10.631cm" fo:margin-right="0cm" fo:margin-top="0.122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11.368cm" fo:margin-right="0cm" fo:margin-top="0cm" fo:margin-bottom="0cm" fo:text-align="start" style:justify-single-word="false" fo:text-indent="-0.504cm" style:auto-text-indent="false"/>
    </style:style>
    <style:style style:name="P28" style:family="paragraph" style:parent-style-name="Standard">
      <style:paragraph-properties fo:margin-left="0.198cm" fo:margin-right="0.25cm" fo:margin-top="0cm" fo:margin-bottom="0cm" fo:line-height="150%" fo:text-align="justify" style:justify-single-word="false" fo:text-indent="0cm" style:auto-text-indent="false">
        <style:tab-stops>
          <style:tab-stop style:position="8.246cm"/>
          <style:tab-stop style:position="13.806cm"/>
          <style:tab-stop style:position="17.12cm"/>
          <style:tab-stop style:position="17.198cm"/>
        </style:tab-stops>
      </style:paragraph-properties>
    </style:style>
    <style:style style:name="P29" style:family="paragraph" style:parent-style-name="Standard">
      <style:paragraph-properties fo:margin-left="0.198cm" fo:margin-right="0.266cm" fo:margin-top="0cm" fo:margin-bottom="0cm" fo:text-align="justify" style:justify-single-word="false" fo:text-indent="0cm" style:auto-text-indent="false"/>
    </style:style>
    <style:style style:name="P30" style:family="paragraph" style:parent-style-name="Heading_20_1">
      <style:paragraph-properties fo:margin-left="12.943cm" fo:margin-right="0.265cm" fo:text-align="end" style:justify-single-word="false" fo:text-indent="-0.106cm" style:auto-text-indent="false"/>
    </style:style>
    <style:style style:name="P31" style:family="paragraph" style:parent-style-name="Heading_20_1">
      <style:paragraph-properties fo:margin-left="0.198cm" fo:margin-right="0.272cm" fo:text-align="justify" style:justify-single-word="false" fo:text-indent="0cm" style:auto-text-indent="false"/>
    </style:style>
    <style:style style:name="P32" style:family="paragraph" style:parent-style-name="Heading_20_1">
      <style:paragraph-properties fo:margin-left="0.005cm" fo:margin-right="0.072cm" fo:margin-top="0cm" fo:margin-bottom="0cm" fo:text-indent="0cm" style:auto-text-indent="false"/>
      <style:text-properties fo:letter-spacing="-0.004cm"/>
    </style:style>
    <style:style style:name="P33" style:family="paragraph" style:parent-style-name="Table_20_Paragraph">
      <style:paragraph-properties fo:margin-left="0.367cm" fo:margin-right="0.342cm" fo:line-height="105%" fo:text-indent="0.282cm" style:auto-text-indent="false"/>
      <style:text-properties fo:font-size="10pt" fo:letter-spacing="-0.004cm" fo:font-weight="bold" style:font-size-asian="10pt" style:font-weight-asian="bold"/>
    </style:style>
    <style:style style:name="P34" style:family="paragraph" style:parent-style-name="Table_20_Paragraph">
      <style:paragraph-properties fo:margin-left="0.781cm" fo:margin-right="0cm" fo:text-indent="0cm" style:auto-text-indent="false"/>
      <style:text-properties fo:font-size="10pt" fo:letter-spacing="-0.004cm" fo:font-weight="bold" style:font-size-asian="10pt" style:font-weight-asian="bold"/>
    </style:style>
    <style:style style:name="P35" style:family="paragraph" style:parent-style-name="Table_20_Paragraph" style:master-page-name="Converted2">
      <style:paragraph-properties style:page-number="auto"/>
      <style:text-properties fo:font-size="11pt" style:font-size-asian="11pt"/>
    </style:style>
    <style:style style:name="P36" style:family="paragraph" style:parent-style-name="List_20_Paragraph" style:list-style-name="WWNum1">
      <style:paragraph-properties fo:margin-left="1.446cm" fo:margin-right="0cm" fo:margin-top="0.425cm" fo:margin-bottom="0cm" fo:line-height="100%" fo:text-align="start" style:justify-single-word="false" fo:text-indent="-0.494cm" style:auto-text-indent="false">
        <style:tab-stops>
          <style:tab-stop style:position="1.446cm"/>
        </style:tab-stops>
      </style:paragraph-properties>
    </style:style>
    <style:style style:name="P37" style:family="paragraph" style:parent-style-name="List_20_Paragraph" style:list-style-name="WWNum1">
      <style:paragraph-properties fo:margin-left="1.446cm" fo:margin-right="0cm" fo:margin-top="0.28cm" fo:margin-bottom="0cm" fo:line-height="100%" fo:text-align="start" style:justify-single-word="false" fo:text-indent="-0.494cm" style:auto-text-indent="false">
        <style:tab-stops>
          <style:tab-stop style:position="1.446cm"/>
        </style:tab-stops>
      </style:paragraph-properties>
    </style:style>
    <style:style style:name="P38" style:family="paragraph" style:parent-style-name="List_20_Paragraph" style:list-style-name="WWNum1">
      <style:paragraph-properties fo:margin-left="2.223cm" fo:margin-right="0cm" fo:margin-top="0.286cm" fo:margin-bottom="0cm" fo:line-height="100%" fo:text-align="start" style:justify-single-word="false" fo:text-indent="-0.635cm" style:auto-text-indent="false">
        <style:tab-stops>
          <style:tab-stop style:position="2.223cm"/>
          <style:tab-stop style:position="12.781cm"/>
        </style:tab-stops>
      </style:paragraph-properties>
    </style:style>
    <style:style style:name="P39" style:family="paragraph" style:parent-style-name="List_20_Paragraph" style:list-style-name="WWNum1">
      <style:paragraph-properties fo:margin-left="2.223cm" fo:margin-right="0cm" fo:margin-top="0.243cm" fo:margin-bottom="0cm" fo:line-height="100%" fo:text-align="start" style:justify-single-word="false" fo:text-indent="-0.635cm" style:auto-text-indent="false">
        <style:tab-stops>
          <style:tab-stop style:position="2.223cm"/>
          <style:tab-stop style:position="15.554cm"/>
        </style:tab-stops>
      </style:paragraph-properties>
    </style:style>
    <style:style style:name="P40" style:family="paragraph" style:parent-style-name="List_20_Paragraph" style:list-style-name="WWNum1">
      <style:paragraph-properties fo:margin-left="2.223cm" fo:margin-right="0cm" fo:margin-top="0.238cm" fo:margin-bottom="0cm" fo:line-height="100%" fo:text-align="start" style:justify-single-word="false" fo:text-indent="-0.635cm" style:auto-text-indent="false">
        <style:tab-stops>
          <style:tab-stop style:position="2.223cm"/>
          <style:tab-stop style:position="15.617cm"/>
        </style:tab-stops>
      </style:paragraph-properties>
    </style:style>
    <style:style style:name="P41" style:family="paragraph" style:parent-style-name="List_20_Paragraph" style:list-style-name="WWNum1">
      <style:paragraph-properties fo:margin-left="1.42cm" fo:margin-right="0cm" fo:margin-top="0.242cm" fo:margin-bottom="0cm" fo:line-height="100%" fo:text-align="start" style:justify-single-word="false" fo:text-indent="-0.467cm" style:auto-text-indent="false">
        <style:tab-stops>
          <style:tab-stop style:position="1.42cm"/>
        </style:tab-stops>
      </style:paragraph-properties>
      <style:text-properties fo:font-size="12pt" fo:letter-spacing="-0.004cm" style:font-size-asian="12pt"/>
    </style:style>
    <style:style style:name="P42" style:family="paragraph" style:parent-style-name="List_20_Paragraph" style:list-style-name="WWNum1">
      <style:paragraph-properties fo:margin-left="1.42cm" fo:margin-right="0cm" fo:margin-top="0cm" fo:margin-bottom="0cm" fo:line-height="100%" fo:text-align="start" style:justify-single-word="false" fo:text-indent="-0.467cm" style:auto-text-indent="false">
        <style:tab-stops>
          <style:tab-stop style:position="1.42cm"/>
        </style:tab-stops>
      </style:paragraph-properties>
    </style:style>
    <style:style style:name="P43" style:family="paragraph" style:parent-style-name="List_20_Paragraph" style:list-style-name="WWNum1">
      <style:paragraph-properties fo:margin-top="0.148cm" fo:margin-bottom="0cm" fo:line-height="100%" fo:text-align="start" style:justify-single-word="false">
        <style:tab-stops>
          <style:tab-stop style:position="2.223cm"/>
          <style:tab-stop style:position="12.109cm"/>
        </style:tab-stops>
      </style:paragraph-properties>
    </style:style>
    <style:style style:name="P44" style:family="paragraph" style:parent-style-name="List_20_Paragraph" style:list-style-name="WWNum2">
      <style:paragraph-properties fo:margin-left="1.469cm" fo:margin-right="0.852cm" fo:margin-top="0.423cm" fo:margin-bottom="0cm" fo:line-height="100%" fo:text-align="start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45" style:family="paragraph" style:parent-style-name="List_20_Paragraph" style:list-style-name="WWNum2">
      <style:paragraph-properties fo:margin-left="1.469cm" fo:margin-right="0cm" fo:margin-top="0.21cm" fo:margin-bottom="0cm" fo:line-height="0.519cm" fo:text-align="start" style:justify-single-word="false" fo:text-indent="-0.635cm" style:auto-text-indent="false">
        <style:tab-stops>
          <style:tab-stop style:position="1.469cm"/>
          <style:tab-stop style:position="2.201cm"/>
          <style:tab-stop style:position="3.632cm"/>
          <style:tab-stop style:position="5.212cm"/>
          <style:tab-stop style:position="6.133cm"/>
          <style:tab-stop style:position="7.826cm"/>
          <style:tab-stop style:position="9.049cm"/>
          <style:tab-stop style:position="10.791cm"/>
          <style:tab-stop style:position="12.014cm"/>
          <style:tab-stop style:position="13.73cm"/>
          <style:tab-stop style:position="14.462cm"/>
          <style:tab-stop style:position="16.861cm"/>
        </style:tab-stops>
      </style:paragraph-properties>
    </style:style>
    <style:style style:name="P46" style:family="paragraph" style:parent-style-name="List_20_Paragraph" style:list-style-name="WWNum2">
      <style:paragraph-properties fo:margin-left="1.469cm" fo:margin-right="0cm" fo:margin-top="0cm" fo:margin-bottom="0cm" fo:line-height="0.519cm" fo:text-align="start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47" style:family="paragraph" style:parent-style-name="List_20_Paragraph" style:list-style-name="WWNum2">
      <style:paragraph-properties fo:margin-left="1.469cm" fo:margin-right="0cm" fo:margin-top="0cm" fo:margin-bottom="0cm" fo:line-height="0.519cm" fo:text-align="start" style:justify-single-word="false" fo:text-indent="-0.635cm" style:auto-text-indent="false">
        <style:tab-stops>
          <style:tab-stop style:position="1.469cm"/>
        </style:tab-stops>
      </style:paragraph-properties>
      <style:text-properties fo:font-size="12pt" fo:letter-spacing="-0.004cm" style:font-size-asian="12pt"/>
    </style:style>
    <style:style style:name="P48" style:family="paragraph" style:parent-style-name="List_20_Paragraph" style:list-style-name="WWNum2">
      <style:paragraph-properties fo:margin-left="1.951cm" fo:margin-right="0cm" fo:margin-top="0cm" fo:margin-bottom="0cm" fo:line-height="100%" fo:text-align="start" style:justify-single-word="false" fo:text-indent="-0.635cm" style:auto-text-indent="false">
        <style:tab-stops>
          <style:tab-stop style:position="1.951cm"/>
        </style:tab-stops>
      </style:paragraph-properties>
    </style:style>
    <style:style style:name="P49" style:family="paragraph" style:parent-style-name="List_20_Paragraph" style:list-style-name="WWNum2">
      <style:paragraph-properties fo:margin-left="1.951cm" fo:margin-right="0.28cm" fo:margin-top="0cm" fo:margin-bottom="0cm" fo:line-height="100%" fo:text-align="start" style:justify-single-word="false" fo:text-indent="-0.635cm" style:auto-text-indent="false">
        <style:tab-stops>
          <style:tab-stop style:position="1.951cm"/>
        </style:tab-stops>
      </style:paragraph-properties>
    </style:style>
    <style:style style:name="P50" style:family="paragraph" style:parent-style-name="List_20_Paragraph" style:list-style-name="WWNum2">
      <style:paragraph-properties fo:margin-left="1.469cm" fo:margin-right="0.27cm" fo:margin-top="0cm" fo:margin-bottom="0cm" fo:line-height="100%" fo:text-align="justify" style:justify-single-word="false" fo:text-indent="-0.635cm" style:auto-text-indent="false">
        <style:tab-stops>
          <style:tab-stop style:position="1.469cm"/>
          <style:tab-stop style:position="5.542cm"/>
          <style:tab-stop style:position="9.195cm"/>
          <style:tab-stop style:position="11.151cm"/>
        </style:tab-stops>
      </style:paragraph-properties>
    </style:style>
    <style:style style:name="P51" style:family="paragraph" style:parent-style-name="List_20_Paragraph" style:list-style-name="WWNum2">
      <style:paragraph-properties fo:margin-left="1.469cm" fo:margin-right="0.27cm" fo:margin-top="0.485cm" fo:margin-bottom="0cm" fo:line-height="100%" fo:text-align="justify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52" style:family="paragraph" style:parent-style-name="List_20_Paragraph" style:list-style-name="WWNum2">
      <style:paragraph-properties fo:margin-left="1.469cm" fo:margin-right="0.266cm" fo:margin-top="0.002cm" fo:margin-bottom="0cm" fo:line-height="100%" fo:text-align="justify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53" style:family="paragraph" style:parent-style-name="List_20_Paragraph" style:list-style-name="WWNum2">
      <style:paragraph-properties fo:margin-left="1.469cm" fo:margin-right="0.277cm" fo:margin-top="0cm" fo:margin-bottom="0cm" fo:line-height="100%" fo:text-align="justify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54" style:family="paragraph" style:parent-style-name="List_20_Paragraph" style:list-style-name="WWNum2">
      <style:paragraph-properties fo:margin-left="1.469cm" fo:margin-right="0.268cm" fo:margin-top="0cm" fo:margin-bottom="0cm" fo:line-height="100%" fo:text-align="justify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55" style:family="paragraph" style:parent-style-name="List_20_Paragraph" style:list-style-name="WWNum2">
      <style:paragraph-properties fo:margin-left="1.469cm" fo:margin-right="0.265cm" fo:margin-top="0cm" fo:margin-bottom="0cm" fo:line-height="100%" fo:text-align="start" style:justify-single-word="false" fo:text-indent="-0.635cm" style:auto-text-indent="false">
        <style:tab-stops>
          <style:tab-stop style:position="1.469cm"/>
        </style:tab-stops>
      </style:paragraph-properties>
      <style:text-properties fo:font-size="12pt" style:font-size-asian="12pt"/>
    </style:style>
    <style:style style:name="P56" style:family="paragraph" style:parent-style-name="List_20_Paragraph" style:list-style-name="L1">
      <style:paragraph-properties fo:margin-top="0cm" fo:margin-bottom="0cm" fo:line-height="0.519cm" fo:text-align="start" style:justify-single-word="false">
        <style:tab-stops>
          <style:tab-stop style:position="1.469cm"/>
        </style:tab-stops>
      </style:paragraph-properties>
    </style:style>
    <style:style style:name="P57" style:family="paragraph" style:parent-style-name="List_20_Paragraph" style:list-style-name="WWNum2">
      <style:paragraph-properties fo:margin-left="1.469cm" fo:margin-right="0.279cm" fo:margin-top="0.002cm" fo:margin-bottom="0cm" fo:line-height="100%" fo:text-align="justify" style:justify-single-word="false" fo:text-indent="-0.635cm" style:auto-text-indent="false">
        <style:tab-stops>
          <style:tab-stop style:position="1.469cm"/>
        </style:tab-stops>
      </style:paragraph-properties>
      <style:text-properties fo:font-size="12pt" style:font-size-asian="12pt"/>
    </style:style>
    <style:style style:name="P58" style:family="paragraph" style:parent-style-name="List_20_Paragraph" style:list-style-name="WWNum2">
      <style:paragraph-properties fo:margin-left="1.469cm" fo:margin-right="0.28cm" fo:margin-top="0cm" fo:margin-bottom="0cm" fo:line-height="100%" fo:text-align="justify" style:justify-single-word="false" fo:text-indent="-0.635cm" style:auto-text-indent="false">
        <style:tab-stops>
          <style:tab-stop style:position="1.469cm"/>
        </style:tab-stops>
      </style:paragraph-properties>
    </style:style>
    <style:style style:name="P59" style:family="paragraph" style:parent-style-name="Standard">
      <style:paragraph-properties fo:margin-left="0cm" fo:margin-right="0.072cm" fo:margin-top="0.423cm" fo:margin-bottom="0cm" fo:text-align="center" style:justify-single-word="false" fo:text-indent="0cm" style:auto-text-indent="false"/>
      <style:text-properties fo:font-size="12pt" fo:letter-spacing="-0.004cm" fo:font-weight="bold" style:font-size-asian="12pt" style:font-weight-asian="bold"/>
    </style:style>
    <style:style style:name="P60" style:family="paragraph" style:parent-style-name="Standard">
      <style:paragraph-properties fo:margin-left="1.951cm" fo:margin-right="0cm" fo:margin-top="0cm" fo:margin-bottom="0cm" fo:text-align="start" style:justify-single-word="false" fo:text-indent="0cm" style:auto-text-indent="false"/>
      <style:text-properties fo:font-size="12pt" fo:letter-spacing="-0.004cm" style:font-size-asian="12pt"/>
    </style:style>
    <style:style style:name="P61" style:family="paragraph" style:parent-style-name="Standard">
      <style:paragraph-properties fo:margin-left="1.469cm" fo:margin-right="0cm" fo:margin-top="0cm" fo:margin-bottom="0cm" fo:line-height="0.485cm" fo:text-align="start" style:justify-single-word="false" fo:text-indent="0cm" style:auto-text-indent="false"/>
      <style:text-properties fo:font-size="12pt" fo:letter-spacing="-0.004cm" fo:font-style="italic" style:font-size-asian="12pt" style:font-style-asian="italic"/>
    </style:style>
    <style:style style:name="P62" style:family="paragraph" style:parent-style-name="Standard">
      <style:paragraph-properties fo:margin-left="1.448cm" fo:margin-right="0cm" fo:margin-top="0cm" fo:margin-bottom="0cm" fo:line-height="0.485cm" fo:text-align="start" style:justify-single-word="false" fo:text-indent="0cm" style:auto-text-indent="false"/>
      <style:text-properties fo:font-size="12pt" fo:letter-spacing="-0.004cm" style:font-size-asian="12pt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letter-spacing="-0.005cm" fo:font-style="italic" style:font-size-asian="9pt" style:font-style-asian="italic"/>
    </style:style>
    <style:style style:name="T3" style:family="text">
      <style:text-properties fo:font-size="9pt" fo:letter-spacing="-0.004cm" fo:font-style="italic" style:font-size-asian="9pt" style:font-style-asian="italic"/>
    </style:style>
    <style:style style:name="T4" style:family="text">
      <style:text-properties fo:font-size="9pt" fo:letter-spacing="-0.002cm" fo:font-style="italic" style:font-size-asian="9pt" style:font-style-asian="italic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-0.002cm"/>
    </style:style>
    <style:style style:name="T8" style:family="text">
      <style:text-properties fo:letter-spacing="-0.019cm"/>
    </style:style>
    <style:style style:name="T9" style:family="text">
      <style:text-properties fo:letter-spacing="-0.021cm"/>
    </style:style>
    <style:style style:name="T10" style:family="text">
      <style:text-properties fo:letter-spacing="-0.018cm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style="italic" style:font-size-asian="12pt" style:font-style-asian="italic"/>
    </style:style>
    <style:style style:name="T14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15" style:family="text">
      <style:text-properties fo:font-size="12pt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014cm" style:font-size-asian="12pt"/>
    </style:style>
    <style:style style:name="T17" style:family="text">
      <style:text-properties fo:font-size="12pt" fo:letter-spacing="-0.014cm" fo:font-style="italic" style:font-size-asian="12pt" style:font-style-asian="italic"/>
    </style:style>
    <style:style style:name="T18" style:family="text">
      <style:text-properties fo:font-size="12pt" fo:letter-spacing="-0.004cm" style:font-size-asian="12pt"/>
    </style:style>
    <style:style style:name="T19" style:family="text">
      <style:text-properties fo:font-size="12pt" fo:letter-spacing="-0.004cm" fo:font-style="italic" style:font-size-asian="12pt" style:font-style-asian="italic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26cm" fo:font-style="italic" style:font-size-asian="12pt" style:font-style-asian="italic"/>
    </style:style>
    <style:style style:name="T22" style:family="text">
      <style:text-properties fo:font-size="12pt" fo:letter-spacing="-0.026cm" fo:font-style="italic" style:text-underline-style="solid" style:text-underline-width="auto" style:text-underline-color="font-color" style:font-size-asian="12pt" style:font-style-asian="italic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5cm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-0.002cm" fo:font-style="italic" style:font-size-asian="12pt" style:font-style-asian="italic"/>
    </style:style>
    <style:style style:name="T27" style:family="text">
      <style:text-properties fo:font-size="12pt" fo:letter-spacing="-0.018cm" style:font-size-asian="12pt"/>
    </style:style>
    <style:style style:name="T28" style:family="text">
      <style:text-properties fo:font-size="12pt" fo:letter-spacing="-0.009cm" style:font-size-asian="12pt"/>
    </style:style>
    <style:style style:name="T29" style:family="text">
      <style:text-properties fo:font-size="12pt" fo:letter-spacing="-0.012cm" style:font-size-asian="12pt"/>
    </style:style>
    <style:style style:name="T30" style:family="text">
      <style:text-properties fo:font-size="12pt" fo:letter-spacing="-0.016cm" style:font-size-asian="12pt"/>
    </style:style>
    <style:style style:name="T31" style:family="text">
      <style:text-properties fo:font-size="12pt" fo:letter-spacing="-0.021cm" style:font-size-asian="12pt"/>
    </style:style>
    <style:style style:name="T32" style:family="text">
      <style:text-properties fo:font-size="12pt" fo:letter-spacing="-0.019cm" style:font-size-asian="12pt"/>
    </style:style>
    <style:style style:name="T33" style:family="text">
      <style:text-properties fo:font-size="12pt" fo:letter-spacing="0.071cm" style:font-size-asian="12pt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letter-spacing="0.071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Segoe UI Symbol" fo:font-size="12pt" style:font-size-asian="12pt"/>
    </style:style>
    <style:style style:name="T38" style:family="text">
      <style:text-properties fo:letter-spacing="0.141cm" style:text-scale="150%"/>
    </style:style>
    <style:style style:name="T39" style:family="text">
      <style:text-properties fo:letter-spacing="-0.007cm"/>
    </style:style>
    <style:style style:name="T40" style:family="text">
      <style:text-properties fo:letter-spacing="-0.011cm"/>
    </style:style>
    <style:style style:name="T41" style:family="text">
      <style:text-properties fo:font-size="10pt" fo:letter-spacing="-0.004cm" fo:font-weight="bold" style:font-size-asian="10pt" style:font-weight-asian="bold"/>
    </style:style>
    <style:style style:name="T42" style:family="text">
      <style:text-properties fo:font-size="10pt" fo:font-weight="bold" style:font-size-asian="10pt" style:font-weight-asian="bold"/>
    </style:style>
    <style:style style:name="T43" style:family="text">
      <style:text-properties fo:font-size="10pt" fo:letter-spacing="-0.014cm" fo:font-weight="bold" style:font-size-asian="10pt" style:font-weight-asian="bold"/>
    </style:style>
    <style:style style:name="T44" style:family="text">
      <style:text-properties fo:font-size="8pt" fo:font-style="italic" fo:font-weight="bold" style:font-size-asian="8pt" style:font-style-asian="italic" style:font-weight-asian="bold"/>
    </style:style>
    <style:style style:name="T45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/>
    </style:style>
    <style:style style:name="T46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47" style:family="text">
      <style:text-properties fo:font-size="8pt" fo:letter-spacing="-0.014cm" fo:font-style="italic" fo:font-weight="bold" style:font-size-asian="8pt" style:font-style-asian="italic" style:font-weight-asian="bold"/>
    </style:style>
    <style:style style:name="T48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49" style:family="text">
      <style:text-properties fo:font-size="11pt" style:font-size-asian="11pt"/>
    </style:style>
    <style:style style:name="T50" style:family="text">
      <style:text-properties fo:font-size="11pt" fo:font-weight="bold" style:font-size-asian="11pt" style:font-weight-asian="bold"/>
    </style:style>
    <style:style style:name="T51" style:family="text">
      <style:text-properties fo:font-size="11pt" fo:letter-spacing="-0.007cm" fo:font-weight="bold" style:font-size-asian="11pt" style:font-weight-asian="bold"/>
    </style:style>
    <style:style style:name="T52" style:family="text">
      <style:text-properties fo:font-size="11pt" fo:letter-spacing="-0.011cm" style:font-size-asian="11pt"/>
    </style:style>
    <style:style style:name="T53" style:family="text">
      <style:text-properties fo:font-size="11pt" fo:letter-spacing="-0.011cm" fo:font-weight="bold" style:font-size-asian="11pt" style:font-weight-asian="bold"/>
    </style:style>
    <style:style style:name="T54" style:family="text">
      <style:text-properties fo:font-size="11pt" fo:letter-spacing="-0.009cm" style:font-size-asian="11pt"/>
    </style:style>
    <style:style style:name="T55" style:family="text">
      <style:text-properties fo:font-size="11pt" fo:letter-spacing="-0.005cm" style:font-size-asian="11pt"/>
    </style:style>
    <style:style style:name="T56" style:family="text">
      <style:text-properties fo:font-size="11pt" fo:letter-spacing="-0.014cm" style:font-size-asian="11pt"/>
    </style:style>
    <style:style style:name="T57" style:family="text">
      <style:text-properties fo:font-size="11pt" fo:letter-spacing="-0.019cm" style:font-size-asian="11pt"/>
    </style:style>
    <style:style style:name="T58" style:family="text">
      <style:text-properties fo:font-size="11pt" fo:letter-spacing="-0.016cm" style:font-size-asian="11pt"/>
    </style:style>
    <style:style style:name="T59" style:family="text">
      <style:text-properties fo:font-size="11pt" fo:letter-spacing="0.095cm" style:font-size-asian="11pt" style:text-scale="150%"/>
    </style:style>
    <style:style style:name="T60" style:family="text">
      <style:text-properties fo:font-size="11pt" fo:letter-spacing="0.099cm" style:font-size-asian="11pt" style:text-scale="150%"/>
    </style:style>
    <style:style style:name="T61" style:family="text">
      <style:text-properties fo:font-size="11pt" fo:letter-spacing="0.097cm" style:font-size-asian="11pt" style:text-scale="150%"/>
    </style:style>
    <style:style style:name="T62" style:family="text">
      <style:text-properties fo:font-size="11pt" fo:letter-spacing="-0.004cm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><text:span text:style-name="T1">A</text:span><text:span text:style-name="T3"> </text:span><text:span text:style-name="T1">Modello</text:span><text:span text:style-name="T4"> </text:span><text:span text:style-name="T1">di</text:span><text:span text:style-name="T4"> </text:span><text:span text:style-name="T1">domanda</text:span><text:span text:style-name="T3"> </text:span><text:span text:style-name="T1">di</text:span><text:span text:style-name="T2"> </text:span><text:span text:style-name="T3">partecipazione</text:span></text:p>
        <text:p text:style-name="P2"/>
        <text:p text:style-name="P2"/>
        <text:p text:style-name="P9"/>
        <text:list xml:id="list2739831633091064544" text:style-name="Outline">
          <text:list-item>
            <text:h text:style-name="P30" text:outline-level="1">Al<text:span text:style-name="T8"> </text:span>Comune<text:span text:style-name="T9"> </text:span>di<text:span text:style-name="T10"> <text:s text:c="2"/>Menfi</text:span><text:span text:style-name="T7"> </text:span></text:h>
          </text:list-item>
        </text:list>
        <text:p text:style-name="P27"><text:span text:style-name="T13">P.zza</text:span><text:span text:style-name="T17"> Vittorio Emanuele</text:span><text:span text:style-name="T13">,</text:span><text:span text:style-name="T17"> Menfi</text:span><text:span text:style-name="T13">(</text:span><text:span text:style-name="T17">AG</text:span><text:span text:style-name="T13">)</text:span></text:p>
        <text:p text:style-name="P27"><text:a xlink:type="simple" xlink:href="mailto:postacertificata@comuneaversa.it" text:style-name="Internet_20_link" text:visited-style-name="Visited_20_Internet_20_Link"><text:span text:style-name="T19">protocollo@pec.comune.menfi.ag.it</text:span></text:a></text:p>
        <text:p text:style-name="P3"/>
        <text:p text:style-name="P10"/>
        <text:list xml:id="list33522024" text:continue-numbering="true" text:style-name="Outline">
          <text:list-item>
            <text:h text:style-name="P31" text:outline-level="1">AVVISO PUBBLICO DI MANIFESTAZIONI DI INTERESSE PER L’INDIVIDUAZIONE DI OPERATORI ECONOMICI DA INVITARE ALLA PROCEDURA NEGOZIATA EX ART. 50, COMMA 1, LETTERA E), DEL D.LGS. N. 36/2023, PER LA GESTIONE DEL SERVIZIO DI ASSISTENZA SCOLASTICA SPECIALISTICA NELLE SCUOLE DELL’INFANZIA,<text:span text:style-name="T7"> </text:span>PRIMARIA<text:span text:style-name="T7"> </text:span>E SECONDARIE DI<text:span text:style-name="T7"> </text:span>PRIMO GRADO – ANNO EDUCATIVO<text:span text:style-name="T35"> </text:span>2024/2025 - DOMANDA DI PARTECIPAZIONE</text:h>
          </text:list-item>
        </text:list>
        <text:p text:style-name="P4"/>
        <text:p text:style-name="P28"><text:span text:style-name="T12">Il/la sottoscritto/a </text:span><text:span text:style-name="T20"><text:tab/></text:span><text:span text:style-name="T12">nato/a a </text:span><text:span text:style-name="T20"><text:tab/></text:span><text:span text:style-name="T12">il </text:span><text:span text:style-name="T20"><text:tab/><text:tab/></text:span><text:span text:style-name="T12"> Codice Fiscale</text:span><text:span text:style-name="T20"><text:tab/><text:tab/><text:tab/><text:tab/></text:span><text:span text:style-name="T12"> in qualità di </text:span><text:span text:style-name="T37">☐ </text:span><text:span text:style-name="T12">legale rappresentante, </text:span><text:span text:style-name="T37">☐ </text:span><text:span text:style-name="T12">procuratore, </text:span><text:span text:style-name="T37">☐ </text:span><text:span text:style-name="T12">altro </text:span><text:span text:style-name="T13">(specificare) </text:span><text:span text:style-name="T14"><text:tab/><text:tab/></text:span><text:span text:style-name="T22"> </text:span><text:span text:style-name="T21"><text:s/></text:span><text:span text:style-name="T12">e di </text:span><text:span text:style-name="T37">☐ </text:span><text:span text:style-name="T12">titolare effettivo della società/impresa </text:span><text:span text:style-name="T20"><text:tab/><text:tab/><text:tab/></text:span><text:span text:style-name="T12"> (</text:span><text:span text:style-name="T13">se diverso, indicare le generalità del titolare effettivo della società/impresa</text:span><text:span text:style-name="T12">)</text:span></text:p>
        <text:p text:style-name="P11"/>
        <text:p text:style-name="P16">con sede legale in<text:span text:style-name="T36"><text:tab/><text:tab/><text:tab/></text:span>Prov. <text:span text:style-name="T36"><text:tab/><text:tab/></text:span><text:span text:style-name="T38"> <text:s text:c="3"/></text:span><text:span text:style-name="T39">CAP</text:span><text:span text:style-name="T36"><text:tab/><text:tab/></text:span>Via/Piazza <text:span text:style-name="T36"><text:tab/><text:tab/><text:tab/><text:tab/></text:span><text:span text:style-name="T40">N.</text:span><text:span text:style-name="T36"><text:tab/><text:tab/></text:span> e sede amministrativa in <text:span text:style-name="T36"><text:tab/></text:span>Prov. <text:span text:style-name="T36"><text:tab/><text:tab/><text:tab/><text:tab/><text:tab/></text:span> CAP <text:span text:style-name="T36"><text:tab/></text:span>Via/Piazza <text:span text:style-name="T36"><text:tab/><text:tab/><text:tab/></text:span>N. <text:span text:style-name="T36"><text:tab/><text:tab/></text:span> Partita<text:span text:style-name="T7"> </text:span><text:span text:style-name="T11">IVA</text:span><text:span text:style-name="T36"><text:tab/><text:tab/><text:tab/><text:tab/><text:tab/><text:tab/><text:tab/><text:tab/><text:tab/></text:span></text:p>
        <text:p text:style-name="P15"><text:span text:style-name="T12">C.F. </text:span><text:span text:style-name="T20"><text:tab/></text:span></text:p>
        <text:p text:style-name="P13">N. telefono <text:span text:style-name="T36"><text:tab/></text:span>PEC <text:span text:style-name="T36"><text:tab/></text:span></text:p>
        <text:p text:style-name="P17"/>
        <text:list xml:id="list33510500" text:continue-numbering="true" text:style-name="Outline">
          <text:list-item>
            <text:h text:style-name="P32" text:outline-level="1">MANIFESTA</text:h>
          </text:list-item>
        </text:list>
        <text:p text:style-name="P14"><text:soft-page-break/>interesse<text:span text:style-name="T5"> </text:span>ad<text:span text:style-name="T7"> </text:span>essere<text:span text:style-name="T39"> </text:span>invitato<text:span text:style-name="T5"> </text:span>alla<text:span text:style-name="T39"> </text:span>procedura<text:span text:style-name="T11"> </text:span>di<text:span text:style-name="T5"> </text:span>selezione<text:span text:style-name="T39"> </text:span>per<text:span text:style-name="T5"> </text:span>l’affidamento<text:span text:style-name="T5"> </text:span>del servizio<text:span text:style-name="T6"> </text:span>in<text:span text:style-name="T5"> </text:span>oggetto,<text:span text:style-name="T5"> </text:span>in qualità di:</text:p>
        <text:list xml:id="list9200203034274620501" text:style-name="WWNum1">
          <text:list-item>
            <text:p text:style-name="P36"><text:span text:style-name="T12">IMPRESA</text:span><text:span text:style-name="T23"> </text:span><text:span text:style-name="T18">SINGOLA</text:span></text:p>
          </text:list-item>
          <text:list-item>
            <text:p text:style-name="P37"><text:span text:style-name="T12">IN</text:span><text:span text:style-name="T24"> </text:span><text:span text:style-name="T12">QUALITÁ</text:span><text:span text:style-name="T25"> </text:span><text:span text:style-name="T12">DI</text:span><text:span text:style-name="T23"> </text:span><text:span text:style-name="T12">MANDATARIA (art. 68 D. Lgs. n. 36/2023)</text:span><text:span text:style-name="T25"> </text:span><text:span text:style-name="T23">DEL:</text:span></text:p>
            <text:list>
              <text:list-item>
                <text:p text:style-name="P38"><text:span text:style-name="T12">RAGGRUPPAMENTO TEMPORANEO </text:span><text:span text:style-name="T20"><text:tab/></text:span><text:span text:style-name="T27">;</text:span></text:p>
              </text:list-item>
              <text:list-item>
                <text:p text:style-name="P39"><text:span text:style-name="T12">CONSORZIO ORDINARIO DI CONCORRENTI</text:span><text:span text:style-name="T24"> </text:span><text:span text:style-name="T20"><text:tab/></text:span><text:span text:style-name="T27">;</text:span></text:p>
              </text:list-item>
              <text:list-item>
                <text:p text:style-name="P40"><text:span text:style-name="T12">G.E.I.E.</text:span><text:span text:style-name="T25"> </text:span><text:span text:style-name="T12">(</text:span><text:span text:style-name="T13">Gruppo</text:span><text:span text:style-name="T26"> </text:span><text:span text:style-name="T13">Europeo</text:span><text:span text:style-name="T26"> </text:span><text:span text:style-name="T13">di</text:span><text:span text:style-name="T26"> </text:span><text:span text:style-name="T13">Interesse </text:span><text:span text:style-name="T19">Economico</text:span><text:span text:style-name="T18">)</text:span><text:span text:style-name="T20"><text:tab/></text:span><text:span text:style-name="T27">;</text:span></text:p>
              </text:list-item>
            </text:list>
          </text:list-item>
          <text:list-item>
            <text:p text:style-name="P41">CONSORZIO:</text:p>
          </text:list-item>
        </text:list>
      </text:section>
      <text:list xml:id="list33509647" text:continue-numbering="true" text:style-name="WWNum1">
        <text:list-item>
          <text:p text:style-name="P43"><text:span text:style-name="T12">STABILE </text:span><text:span text:style-name="T20"><text:tab/></text:span><text:span text:style-name="T27">;</text:span></text:p>
        </text:list-item>
        <text:list-item>
          <text:p text:style-name="P43"><text:span text:style-name="T12">DI IMPRESE ARTIGIANE </text:span><text:span text:style-name="T20"><text:tab/></text:span><text:span text:style-name="T27">;</text:span></text:p>
        </text:list-item>
        <text:list-item>
          <text:p text:style-name="P43"><text:span text:style-name="T12">DI COOPERATIVE </text:span><text:span text:style-name="T20"><text:tab/></text:span><text:span text:style-name="T27">;</text:span></text:p>
        </text:list-item>
        <text:list-item>
          <text:p text:style-name="P42"><text:span text:style-name="T12">ALTRO</text:span><text:span text:style-name="T18"> (</text:span><text:span text:style-name="T19">specificare</text:span><text:span text:style-name="T18">)</text:span></text:p>
        </text:list-item>
      </text:list>
      <text:p text:style-name="P19"/>
      <text:p text:style-name="P20"/>
      <text:list xml:id="list33521450" text:continue-list="list33510500" text:style-name="Outline">
        <text:list-item>
          <text:h text:style-name="P31" text:outline-level="1">A tal fine, ai sensi degli artt. 46 e 47 del D.P.R. 445/2000, consapevole/i delle sanzioni penali previste dall'art. 76 D.P.R. 445/2000 per le ipotesi di falsità in atti e dichiarazioni mendaci ivi <text:span text:style-name="T6">indicate,</text:span></text:h>
        </text:list-item>
      </text:list>
      <text:p text:style-name="P59">DICHIARA/DICHIARANO</text:p>
      <text:list xml:id="list6666728220144979948" text:style-name="WWNum2">
        <text:list-item>
          <text:p text:style-name="P44"><text:span text:style-name="T12">di</text:span><text:span text:style-name="T24"> </text:span><text:span text:style-name="T12">aver</text:span><text:span text:style-name="T24"> </text:span><text:span text:style-name="T12">preso</text:span><text:span text:style-name="T24"> </text:span><text:span text:style-name="T12">visione</text:span><text:span text:style-name="T24"> </text:span><text:span text:style-name="T12">della</text:span><text:span text:style-name="T23"> </text:span><text:span text:style-name="T12">manifestazione</text:span><text:span text:style-name="T24"> </text:span><text:span text:style-name="T12">d’interesse</text:span><text:span text:style-name="T24"> </text:span><text:span text:style-name="T12">e</text:span><text:span text:style-name="T28"> </text:span><text:span text:style-name="T12">di</text:span><text:span text:style-name="T24"> </text:span><text:span text:style-name="T12">quanto</text:span><text:span text:style-name="T24"> </text:span><text:span text:style-name="T12">esplicitamente</text:span><text:span text:style-name="T23"> </text:span><text:span text:style-name="T12">richiesto dalla Stazione Appaltante e di accettarne le condizioni;</text:span></text:p>
        </text:list-item>
        <text:list-item>
          <text:p text:style-name="P45"><text:span text:style-name="T28">di</text:span><text:span text:style-name="T12"><text:tab/></text:span><text:span text:style-name="T18">essere</text:span><text:span text:style-name="T12"><text:tab/></text:span><text:span text:style-name="T18">iscritto</text:span><text:span text:style-name="T12"><text:tab/></text:span><text:span text:style-name="T28">nel</text:span><text:span text:style-name="T12"><text:tab/></text:span><text:span text:style-name="T18">registro</text:span><text:span text:style-name="T12"><text:tab/></text:span><text:span text:style-name="T18">delle</text:span><text:span text:style-name="T12"><text:tab/></text:span><text:span text:style-name="T18">imprese</text:span><text:span text:style-name="T12"><text:tab/></text:span><text:span text:style-name="T18">della</text:span><text:span text:style-name="T12"><text:tab/></text:span><text:span text:style-name="T18">Camera</text:span><text:span text:style-name="T12"><text:tab/></text:span><text:span text:style-name="T28">di</text:span><text:span text:style-name="T12"><text:tab/></text:span><text:span text:style-name="T18">Commercio</text:span><text:span text:style-name="T12"><text:tab/></text:span><text:span text:style-name="T28">di </text:span><text:span text:style-name="T11">per</text:span><text:tab/><text:span text:style-name="T11">la</text:span><text:tab/><text:span text:style-name="T6">seguente</text:span><text:tab/><text:span text:style-name="T6">attività</text:span></text:p>
        </text:list-item>
      </text:list>
      <text:p text:style-name="P21"/>
      <text:p text:style-name="P22"/>
      <text:p text:style-name="Text_20_body"/>
      <text:list xml:id="list33503673" text:continue-numbering="true" text:style-name="WWNum2">
        <text:list-item>
          <text:list>
            <text:list-item>
              <text:p text:style-name="P48"><text:span text:style-name="T12">numero</text:span><text:span text:style-name="T18"> </text:span><text:span text:style-name="T12">di</text:span><text:span text:style-name="T18"> </text:span><text:span text:style-name="T12">iscrizione</text:span><text:span text:style-name="T25"> </text:span><text:span text:style-name="T18">…………………………….</text:span></text:p>
            </text:list-item>
            <text:list-item>
              <text:p text:style-name="P48"><text:span text:style-name="T12">data</text:span><text:span text:style-name="T18"> </text:span><text:span text:style-name="T12">di</text:span><text:span text:style-name="T25"> </text:span><text:span text:style-name="T12">iscrizione</text:span><text:span text:style-name="T25"> </text:span><text:span text:style-name="T18">……………………………….</text:span></text:p>
            </text:list-item>
            <text:list-item>
              <text:p text:style-name="P48"><text:span text:style-name="T12">durata/data</text:span><text:span text:style-name="T25"> </text:span><text:span text:style-name="T12">termine</text:span><text:span text:style-name="T25"> </text:span><text:span text:style-name="T18">…………………………….</text:span></text:p>
            </text:list-item>
            <text:list-item>
              <text:p text:style-name="P48"><text:span text:style-name="T12">forma</text:span><text:span text:style-name="T24"> </text:span><text:span text:style-name="T12">giuridica</text:span><text:span text:style-name="T18"> ………………………………….</text:span></text:p>
            </text:list-item>
            <text:list-item>
              <text:p text:style-name="P49"><text:span text:style-name="T12">titolari,</text:span><text:span text:style-name="T16"> </text:span><text:span text:style-name="T12">soci,</text:span><text:span text:style-name="T29"> </text:span><text:span text:style-name="T12">direttori</text:span><text:span text:style-name="T16"> </text:span><text:span text:style-name="T12">tecnici,</text:span><text:span text:style-name="T16"> </text:span><text:span text:style-name="T12">amministratori</text:span><text:span text:style-name="T16"> </text:span><text:span text:style-name="T12">muniti</text:span><text:span text:style-name="T29"> </text:span><text:span text:style-name="T12">di</text:span><text:span text:style-name="T29"> </text:span><text:span text:style-name="T12">rappresentanza,</text:span><text:span text:style-name="T16"> </text:span><text:span text:style-name="T12">soci</text:span><text:span text:style-name="T29"> </text:span><text:span text:style-name="T12">accomandatari (</text:span><text:span text:style-name="T15">indicare i nominativi, le qualifiche, le date di nascita e la residenza</text:span><text:span text:style-name="T12">)</text:span></text:p>
            </text:list-item>
          </text:list>
        </text:list-item>
      </text:list>
      <text:p text:style-name="P60">……………………………..</text:p>
      <text:p text:style-name="P60">……………………………..</text:p>
      <text:p text:style-name="P60">……………………………..</text:p>
      <text:p text:style-name="Text_20_body"/>
      <text:list xml:id="list33515487" text:continue-numbering="true" text:style-name="WWNum2">
        <text:list-item>
          <text:p text:style-name="P50"><text:span text:style-name="T12">che l’impresa è iscritta nei rispettivi registri/albi nazionali o regionali o delle Province auto- nome, con il n° </text:span><text:span text:style-name="T20"><text:tab/></text:span><text:span text:style-name="T12">del </text:span><text:span text:style-name="T20"><text:tab/><text:tab/></text:span><text:span text:style-name="T12">ed</text:span><text:span text:style-name="T24"> </text:span><text:span text:style-name="T12">al</text:span><text:span text:style-name="T18"> </text:span><text:span text:style-name="T12">Registro</text:span><text:span text:style-name="T23"> </text:span><text:span text:style-name="T12">Unico</text:span><text:span text:style-name="T24"> </text:span><text:span text:style-name="T12">Enti</text:span><text:span text:style-name="T24"> </text:span><text:span text:style-name="T12">del</text:span><text:span text:style-name="T24"> </text:span><text:span text:style-name="T12">Terzo Settore (RUNTS) dal </text:span><text:span text:style-name="T20"><text:tab/><text:tab/></text:span><text:span text:style-name="T27">;</text:span></text:p>
        </text:list-item>
        <text:list-item>
          <text:p text:style-name="P52"><text:span text:style-name="T12">di non trovarsi in alcuna delle cause di esclusione previste dagli artt. 94-98 del D.Lgs. n. 36/2023</text:span><text:span text:style-name="T16"> </text:span><text:span text:style-name="T12">e</text:span><text:span text:style-name="T30"> </text:span><text:span text:style-name="T12">in</text:span><text:span text:style-name="T16"> </text:span><text:span text:style-name="T12">ogni</text:span><text:span text:style-name="T16"> </text:span><text:span text:style-name="T12">altra</text:span><text:span text:style-name="T27"> </text:span><text:span text:style-name="T12">situazione</text:span><text:span text:style-name="T30"> </text:span><text:span text:style-name="T12">che</text:span><text:span text:style-name="T30"> </text:span><text:span text:style-name="T12">possa</text:span><text:span text:style-name="T30"> </text:span><text:span text:style-name="T12">determinare</text:span><text:span text:style-name="T30"> </text:span><text:span text:style-name="T12">l’esclusione</text:span><text:span text:style-name="T30"> </text:span><text:span text:style-name="T12">dalla</text:span><text:span text:style-name="T30"> </text:span><text:span text:style-name="T12">gara</text:span><text:span text:style-name="T27"> </text:span><text:span text:style-name="T12">e/o</text:span><text:span text:style-name="T16"> </text:span><text:span text:style-name="T12">incapacità a contrattare con la pubblica amministrazione;</text:span></text:p>
        </text:list-item>
        <text:list-item>
          <text:p text:style-name="P53"><text:span text:style-name="T12">di</text:span><text:span text:style-name="T27"> </text:span><text:span text:style-name="T12">avere</text:span><text:span text:style-name="T31"> </text:span><text:span text:style-name="T12">abilitazione</text:span><text:span text:style-name="T30"> </text:span><text:span text:style-name="T12">attiva</text:span><text:span text:style-name="T32"> </text:span><text:span text:style-name="T12">alla</text:span><text:span text:style-name="T32"> </text:span><text:span text:style-name="T12">Piattaforma</text:span><text:span text:style-name="T31"> </text:span><text:span text:style-name="T12">di</text:span><text:span text:style-name="T16"> </text:span><text:span text:style-name="T12">e-procurement</text:span><text:span text:style-name="T33"> </text:span><text:span text:style-name="T12">MEPA</text:span><text:span text:style-name="T32"> </text:span><text:span text:style-name="T12">per</text:span><text:span text:style-name="T30"> </text:span><text:span text:style-name="T12">la</text:span><text:span text:style-name="T30"> </text:span><text:span text:style-name="T12">categoria</text:span><text:span text:style-name="T30"> </text:span><text:span text:style-name="T12">merceo- logica corrispondente al servizio richiesto;</text:span></text:p>
        </text:list-item>
        <text:list-item>
          <text:p text:style-name="P54"><text:soft-page-break/><text:span text:style-name="T12">aver</text:span><text:span text:style-name="T27"> </text:span><text:span text:style-name="T12">svolto</text:span><text:span text:style-name="T30"> </text:span><text:span text:style-name="T12">nel</text:span><text:span text:style-name="T30"> </text:span><text:span text:style-name="T12">triennio</text:span><text:span text:style-name="T30"> </text:span><text:span text:style-name="T12">precedente</text:span><text:span text:style-name="T27"> </text:span><text:span text:style-name="T12">(2021/2022/2023)</text:span><text:span text:style-name="T27"> </text:span><text:span text:style-name="T12">alla</text:span><text:span text:style-name="T32"> </text:span><text:span text:style-name="T12">pubblicazione</text:span><text:span text:style-name="T27"> </text:span><text:span text:style-name="T12">della</text:span><text:span text:style-name="T32"> </text:span><text:span text:style-name="T12">presente</text:span><text:span text:style-name="T27"> </text:span><text:span text:style-name="T12">proce- dura, servizi di Assistenza scolastica specialistica per un importo almeno pari a quello del presente</text:span><text:span text:style-name="T29"> </text:span><text:span text:style-name="T12">affidamento,</text:span><text:span text:style-name="T28"> </text:span><text:span text:style-name="T12">anche</text:span><text:span text:style-name="T30"> </text:span><text:span text:style-name="T12">non</text:span><text:span text:style-name="T34"> </text:span><text:span text:style-name="T12">consecutivi</text:span><text:span text:style-name="T34"> </text:span><text:span text:style-name="T12">(non</text:span><text:span text:style-name="T29"> </text:span><text:span text:style-name="T12">saranno</text:span><text:span text:style-name="T16"> </text:span><text:span text:style-name="T12">valutati</text:span><text:span text:style-name="T16"> </text:span><text:span text:style-name="T12">gli</text:span><text:span text:style-name="T16"> </text:span><text:span text:style-name="T12">importi</text:span><text:span text:style-name="T16"> </text:span><text:span text:style-name="T12">fatturati</text:span><text:span text:style-name="T16"> </text:span><text:span text:style-name="T12">in</text:span><text:span text:style-name="T16"> </text:span><text:span text:style-name="T12">data antecedente</text:span><text:span text:style-name="T34"> </text:span><text:span text:style-name="T12">al</text:span><text:span text:style-name="T34"> </text:span><text:span text:style-name="T12">triennio</text:span><text:span text:style-name="T34"> </text:span><text:span text:style-name="T12">indicato),</text:span><text:span text:style-name="T34"> </text:span><text:span text:style-name="T12">documentata</text:span><text:span text:style-name="T34"> </text:span><text:span text:style-name="T12">da</text:span><text:span text:style-name="T29"> </text:span><text:span text:style-name="T12">precedenti</text:span><text:span text:style-name="T34"> </text:span><text:span text:style-name="T12">contratti</text:span><text:span text:style-name="T34"> </text:span><text:span text:style-name="T12">per</text:span><text:span text:style-name="T29"> </text:span><text:span text:style-name="T12">l’Ente</text:span><text:span text:style-name="T29"> </text:span><text:span text:style-name="T12">pubblico,</text:span><text:span text:style-name="T34"> </text:span><text:span text:style-name="T12">se- condo il dettaglio che segue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>STAZIONE APPALTANTE</text:p>
          </table:table-cell>
          <table:table-cell table:style-name="Tabella1.A1" office:value-type="string">
            <text:p text:style-name="P6"><text:span text:style-name="T42">Tipologia</text:span><text:span text:style-name="T43"> </text:span><text:span text:style-name="T41">servizio</text:span></text:p>
          </table:table-cell>
          <table:table-cell table:style-name="Tabella1.A1" office:value-type="string">
            <text:p text:style-name="P7"><text:span text:style-name="T42">Periodo di </text:span><text:span text:style-name="T41">svolgimento </text:span><text:span text:style-name="T44">Dal</text:span><text:span text:style-name="T46"> </text:span><text:span text:style-name="T45"><text:tab/></text:span><text:span text:style-name="T44">al</text:span><text:span text:style-name="T46"> </text:span><text:span text:style-name="T45"><text:tab/></text:span></text:p>
            <text:p text:style-name="P8"><text:span text:style-name="T44">(indicare</text:span><text:span text:style-name="T47"> </text:span><text:span text:style-name="T48">gg/mm/aa)</text:span></text:p>
          </table:table-cell>
          <table:table-cell table:style-name="Tabella1.A1" office:value-type="string">
            <text:p text:style-name="P34">Importo</text:p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4"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35"/>
          </table:table-cell>
        </table:table-row>
      </table:table>
      <text:p text:style-name="P23"/>
      <text:list xml:id="list33521328" text:continue-numbering="true" text:style-name="WWNum2">
        <text:list-item>
          <text:p text:style-name="P55">di avere un fatturato globale d’impresa, maturato nel triennio 2021/2022/2023 non inferiore al doppio del valore stimato dell’appalto;</text:p>
        </text:list-item>
      </text:list>
      <text:p text:style-name="P61">oppure</text:p>
      <text:list xml:id="list33515112" text:continue-numbering="true" text:style-name="WWNum2">
        <text:list-item>
          <text:p text:style-name="P46"><text:span text:style-name="T12">in</text:span><text:span text:style-name="T24"> </text:span><text:span text:style-name="T12">caso</text:span><text:span text:style-name="T25"> </text:span><text:span text:style-name="T12">di</text:span><text:span text:style-name="T25"> </text:span><text:span text:style-name="T12">ricorso</text:span><text:span text:style-name="T25"> </text:span><text:span text:style-name="T12">all’avvalimento</text:span><text:span text:style-name="T25"> </text:span><text:span text:style-name="T12">(</text:span><text:span text:style-name="T13">vedasi</text:span><text:span text:style-name="T26"> </text:span><text:span text:style-name="T13">contratto/dichiarazione</text:span><text:span text:style-name="T26"> </text:span><text:span text:style-name="T13">in</text:span><text:span text:style-name="T26"> </text:span><text:span text:style-name="T13">allegato</text:span><text:span text:style-name="T12">)</text:span><text:span text:style-name="T25"> </text:span><text:span text:style-name="T18">dichiara:</text:span></text:p>
          <text:p text:style-name="P47"/>
        </text:list-item>
      </text:list>
      <text:list xml:id="list6281210218243128776" text:style-name="L1">
        <text:list-item>
          <text:p text:style-name="P56"><text:span text:style-name="T12">di avvalersi del requisito di: </text:span><text:span text:style-name="T20"><text:tab/></text:span><text:span text:style-name="T27">;</text:span></text:p>
        </text:list-item>
        <text:list-item>
          <text:p text:style-name="P56"><text:span text:style-name="T12">che l’impresa ausiliaria è: </text:span><text:span text:style-name="T20"><text:tab/></text:span><text:span text:style-name="T27">;</text:span></text:p>
        </text:list-item>
      </text:list>
      <text:p text:style-name="P24"/>
      <text:list xml:id="list33503996" text:continue-list="list33515112" text:style-name="WWNum2">
        <text:list-item>
          <text:p text:style-name="P57">di essere consapevole le comunicazioni e gli scambi di informazioni nell’ambito della pre- sente procedura avverranno solo a mezzo di posta elettronica certificata e a tal fine indica la seguente casella di posta elettronica certificata:</text:p>
        </text:list-item>
      </text:list>
      <text:p text:style-name="P62">…………………………………………………………………………………………………</text:p>
      <text:list xml:id="list33499511" text:continue-numbering="true" text:style-name="WWNum2">
        <text:list-item>
          <text:p text:style-name="P51"><text:span text:style-name="T12">di</text:span><text:span text:style-name="T29"> </text:span><text:span text:style-name="T12">essere</text:span><text:span text:style-name="T34"> </text:span><text:span text:style-name="T12">a</text:span><text:span text:style-name="T16"> </text:span><text:span text:style-name="T12">conoscenza</text:span><text:span text:style-name="T16"> </text:span><text:span text:style-name="T12">che</text:span><text:span text:style-name="T16"> </text:span><text:span text:style-name="T12">la</text:span><text:span text:style-name="T16"> </text:span><text:span text:style-name="T12">presente</text:span><text:span text:style-name="T16"> </text:span><text:span text:style-name="T12">istanza</text:span><text:span text:style-name="T16"> </text:span><text:span text:style-name="T12">non</text:span><text:span text:style-name="T28"> </text:span><text:span text:style-name="T12">costituisce</text:span><text:span text:style-name="T16"> </text:span><text:span text:style-name="T12">proposta</text:span><text:span text:style-name="T16"> </text:span><text:span text:style-name="T12">contrattuale</text:span><text:span text:style-name="T16"> </text:span><text:span text:style-name="T12">e</text:span><text:span text:style-name="T16"> </text:span><text:span text:style-name="T12">non</text:span><text:span text:style-name="T29"> </text:span><text:span text:style-name="T12">vin- cola in alcun modo la Stazione Appaltante che sarà libera di esperire anche altre</text:span><text:span text:style-name="T25"> </text:span><text:span text:style-name="T12">procedure e che</text:span><text:span text:style-name="T34"> </text:span><text:span text:style-name="T12">la</text:span><text:span text:style-name="T28"> </text:span><text:span text:style-name="T12">stessa</text:span><text:span text:style-name="T34"> </text:span><text:span text:style-name="T12">Stazione</text:span><text:span text:style-name="T24"> </text:span><text:span text:style-name="T12">Appaltante</text:span><text:span text:style-name="T28"> </text:span><text:span text:style-name="T12">si</text:span><text:span text:style-name="T23"> </text:span><text:span text:style-name="T12">riserva</text:span><text:span text:style-name="T34"> </text:span><text:span text:style-name="T12">di</text:span><text:span text:style-name="T24"> </text:span><text:span text:style-name="T12">interrompere</text:span><text:span text:style-name="T29"> </text:span><text:span text:style-name="T12">in</text:span><text:span text:style-name="T23"> </text:span><text:span text:style-name="T12">qualsiasi</text:span><text:span text:style-name="T23"> </text:span><text:span text:style-name="T12">momento,</text:span><text:span text:style-name="T23"> </text:span><text:span text:style-name="T12">per</text:span><text:span text:style-name="T34"> </text:span><text:span text:style-name="T12">ragioni di sua esclusiva competenza, il procedimento avviato, senza che i soggetti istanti possano vantare alcuna pretesa;</text:span></text:p>
        </text:list-item>
        <text:list-item>
          <text:p text:style-name="P58"><text:span text:style-name="T12">di essere informato, </text:span><text:span text:style-name="T13">ai sensi e per gli effetti del Regolamento UE n.2016/679 e del Decreto Legislativo n° 196/2003</text:span><text:span text:style-name="T12">, che i dati personali raccolti saranno trattati, anche con strumenti informatici, esclusivamente nell’ambito del procedimento per il quale la presente dichiara- zione viene resa.</text:span></text:p>
        </text:list-item>
      </text:list>
      <text:p text:style-name="P18"/>
      <text:p text:style-name="P12">Luogo e<text:span text:style-name="T6"> </text:span><text:span text:style-name="T39">data</text:span></text:p>
      <text:p text:style-name="Text_20_body"/>
      <text:p text:style-name="P25">Firma<text:span text:style-name="T6"> </text:span>del<text:span text:style-name="T7"> </text:span>Legale<text:span text:style-name="T7"> </text:span><text:span text:style-name="T6">Rappresentante</text:span></text:p>
      <text:p text:style-name="Text_20_body"/>
      <text:p text:style-name="Text_20_body"/>
      <text:p text:style-name="Text_20_body"/>
      <text:p text:style-name="P29"><text:span text:style-name="T50">N.B.:</text:span><text:span text:style-name="T51"> </text:span><text:span text:style-name="T49">La</text:span><text:span text:style-name="T52"> </text:span><text:span text:style-name="T49">presente</text:span><text:span text:style-name="T54"> </text:span><text:span text:style-name="T49">dichiarazione,</text:span><text:span text:style-name="T54"> </text:span><text:span text:style-name="T49">deve</text:span><text:span text:style-name="T54"> </text:span><text:span text:style-name="T49">essere</text:span><text:span text:style-name="T55"> </text:span><text:span text:style-name="T50">sottoscritta</text:span><text:span text:style-name="T53"> </text:span><text:span text:style-name="T50">digitalmente</text:span><text:span text:style-name="T51"> </text:span><text:span text:style-name="T49">dal</text:span><text:span text:style-name="T54"> </text:span><text:span text:style-name="T49">legale</text:span><text:span text:style-name="T54"> </text:span><text:span text:style-name="T49">rappresentante</text:span><text:span text:style-name="T54"> </text:span><text:span text:style-name="T49">o</text:span><text:span text:style-name="T52"> </text:span><text:span text:style-name="T49">da</text:span><text:span text:style-name="T54"> </text:span><text:span text:style-name="T49">persona autorizzata</text:span><text:span text:style-name="T56"> </text:span><text:span text:style-name="T49">ad</text:span><text:span text:style-name="T57"> </text:span><text:span text:style-name="T49">impegnare</text:span><text:span text:style-name="T57"> </text:span><text:span text:style-name="T49">la</text:span><text:span text:style-name="T57"> </text:span><text:span text:style-name="T49">ditta,</text:span><text:span text:style-name="T57"> </text:span><text:span text:style-name="T49">mediante</text:span><text:span text:style-name="T56"> </text:span><text:span text:style-name="T49">delega</text:span><text:span text:style-name="T56"> </text:span><text:span text:style-name="T49">o</text:span><text:span text:style-name="T58"> </text:span><text:span text:style-name="T49">procura</text:span><text:span text:style-name="T56"> </text:span><text:span text:style-name="T49">o</text:span><text:span text:style-name="T57"> </text:span><text:span text:style-name="T49">mandato</text:span><text:span text:style-name="T58"> </text:span><text:span text:style-name="T49">d'agenzia</text:span><text:span text:style-name="T57"> </text:span><text:span text:style-name="T49">(da</text:span><text:span text:style-name="T56"> </text:span><text:span text:style-name="T49">allegare</text:span><text:span text:style-name="T56"> </text:span><text:span text:style-name="T49">contestualmente in</text:span><text:span text:style-name="T59"> <text:s/></text:span><text:span text:style-name="T49">copia,</text:span><text:span text:style-name="T60"> <text:s/></text:span><text:span text:style-name="T49">corredata</text:span><text:span text:style-name="T59"> <text:s/></text:span><text:span text:style-name="T49">da</text:span><text:span text:style-name="T60"> <text:s/></text:span><text:span text:style-name="T49">fotocopia</text:span><text:span text:style-name="T60"> <text:s/></text:span><text:span text:style-name="T49">semplice</text:span><text:span text:style-name="T61"> <text:s/></text:span><text:span text:style-name="T49">di</text:span><text:span text:style-name="T60"> <text:s/></text:span><text:span text:style-name="T49">documento</text:span><text:span text:style-name="T61"> <text:s/></text:span><text:span text:style-name="T49">di</text:span><text:span text:style-name="T59"> <text:s/></text:span><text:span text:style-name="T49">identità</text:span><text:span text:style-name="T61"> <text:s/></text:span><text:span text:style-name="T49">del</text:span><text:span text:style-name="T60"> <text:s/></text:span><text:span text:style-name="T62">delegant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ymbol1" svg:font-family="'Segoe UI Symbol'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8cm" fo:margin-right="0.072cm" fo:margin-top="0.002cm" fo:margin-bottom="0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5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6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etter-spacing="normal" fo:language="it" fo:country="IT" fo:font-style="normal" fo:font-weight="normal" style:font-name-asian="Symbol1" style:font-size-asian="12pt" style:language-asian="en" style:country-asian="US" style:font-style-asian="normal" style:font-weight-asian="normal" style:font-name-complex="Symbol1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font-size="12pt" fo:letter-spacing="normal" fo:language="it" fo:country="IT" fo:font-style="normal" fo:font-weight="normal" style:font-name-asian="Wingdings1" style:font-size-asian="12pt" style:language-asian="en" style:country-asian="US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ListLabel_20_5" style:display-name="ListLabel 5" style:family="text">
      <style:text-properties fo:font-size="12pt" fo:letter-spacing="normal" fo:language="it" fo:country="IT" fo:font-style="normal" fo:font-weight="normal" style:font-name-asian="Segoe UI Symbol2" style:font-size-asian="12pt" style:language-asian="en" style:country-asian="US" style:font-style-asian="normal" style:font-weight-asian="normal" style:font-name-complex="Segoe UI Symbol2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28cm" fo:margin-left="2.72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4.1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5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7.14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8.61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0.0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1.5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3.04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28cm" fo:margin-left="14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Wingdings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6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☐" text:bullet-char="☐">
        <style:list-level-properties text:list-level-position-and-space-mode="label-alignment">
          <style:list-level-label-alignment text:label-followed-by="listtab" fo:text-indent="-0.496cm" fo:margin-left="1.448cm"/>
        </style:list-level-properties>
        <style:text-properties style:font-name="Segoe UI Symbol1"/>
      </text:list-level-style-bullet>
      <text:list-level-style-bullet text:level="2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9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1.723cm" fo:margin-left="1.799cm" fo:margin-right="1.729cm" style:writing-mode="lr-tb" style:layout-grid-color="#c0c0c0" style:layout-grid-lines="251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3cm" fo:margin-left="0cm" fo:margin-right="0cm" fo:margin-top="0.29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28cm" fo:margin-bottom="1.723cm" fo:margin-left="1.799cm" fo:margin-right="1.729cm" style:writing-mode="lr-tb" style:layout-grid-color="#c0c0c0" style:layout-grid-lines="250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3cm" fo:margin-left="0cm" fo:margin-right="0cm" fo:margin-top="0.29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Caliandro</meta:initial-creator>
    <meta:creation-date>2024-08-16T15:02:26</meta:creation-date>
    <dc:date>2024-08-16T17:08:51.11</dc:date>
    <meta:editing-duration>P0D</meta:editing-duration>
    <meta:generator>OpenOffice/4.1.7$Win32 OpenOffice.org_project/417m1$Build-9800</meta:generator>
    <meta:document-statistic meta:table-count="1" meta:image-count="0" meta:object-count="0" meta:page-count="3" meta:paragraph-count="54" meta:word-count="703" meta:character-count="4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