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ATTO DI SERVIZIO</text:span></text:p>
      <text:p text:style-name="P1"><text:span text:style-name="T1">ai sensi e per gli effetti del Decreto attuativo dell’articolo 9 detta L.R. n. 8/17 e s.m.i.</text:span></text:p>
      <text:p text:style-name="P2"/>
      <text:p text:style-name="P3"/>
      <text:p text:style-name="P6"><text:span text:style-name="T1">Il/La sottoscritto/a ____________________________________ nato/a a _____________________ il______________</text:span></text:p>
      <text:p text:style-name="P6"><text:span text:style-name="T1">residente a _____________in Via/Piazza _________________________________ appartenente al Distretto socio-sanitario di ________________________</text:span></text:p>
      <text:p text:style-name="P4"/>
      <text:p text:style-name="P6"><text:span text:style-name="T1">( <text:s text:c="2"/>) per se stesso</text:span></text:p>
      <text:p text:style-name="P6"><text:span text:style-name="T1">( <text:s text:c="2"/>) in qualità di <text:s/>____________________ <text:s text:c="3"/></text:span></text:p>
      <text:p text:style-name="P6"><text:span text:style-name="T1">del/la sig./ra <text:s/>_________________________________________ <text:s/>(nome dell’assistito incapace/ interdetto/ inabile)</text:span></text:p>
      <text:p text:style-name="P4"/>
      <text:list xml:id="list4225348216249697358" text:style-name="WWNum1">
        <text:list-item>
          <text:p text:style-name="P15"><text:span text:style-name="T1">presente negli elenchi trasmessi dai Comuni ai Distretti sanitari e Sociosanitari</text:span></text:p>
        </text:list-item>
        <text:list-item>
          <text:p text:style-name="P15"><text:span text:style-name="T1">censito dal Distretto Sociosanitario/Comune di residenza e comunicato all’UVM territorialmente competente</text:span></text:p>
        </text:list-item>
        <text:list-item>
          <text:p text:style-name="P15"><text:span text:style-name="T1">classificato quale disabile grave ai sensi e per gli effetti dell’articolo 3, comma 3 della L. n. 104/92.</text:span></text:p>
        </text:list-item>
      </text:list>
      <text:p text:style-name="P7"><text:span text:style-name="T1">Ai sensi del Decreto attuativo emanato con DP n. <text:s text:c="4"/>del <text:s text:c="4"/>2018, esecutivo dell’articolo 9 della L.r. 8/2017 e s.m.i.;</text:span></text:p>
      <text:p text:style-name="P7"><text:span text:style-name="T1">Ai sensi degli artt. 46 e 47 dei D.P.R. n. 445/00 e s.m.i. e consapevole che le dichiarazioni mendaci sono punite ai sensi del codice penale e delle leggi speciali in materia, secondo le disposizioni richiamate dall’art. 76 del D.P.R. n. 445/00 e s.m.i.; <text:s/></text:span></text:p>
      <text:p text:style-name="P8"><text:span text:style-name="T2">DICHIARA</text:span></text:p>
      <text:p text:style-name="P5"/>
      <text:list xml:id="list1495482091391847131" text:style-name="WWNum2">
        <text:list-item>
          <text:p text:style-name="P13"><text:span text:style-name="T1">di usufruire, in atto, dei seguenti trattamenti economici c/o servizi:</text:span></text:p>
        </text:list-item>
      </text:list>
      <text:p text:style-name="P14"/>
      <text:p text:style-name="P1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34576766" text:continue-numbering="true" text:style-name="WWNum2">
        <text:list-item>
          <text:p text:style-name="P13"><text:span text:style-name="T1">se maggiorenne, che il proprio ISEE c.d. “socio-sanitario”:</text:span></text:p>
        </text:list-item>
      </text:list>
      <text:p text:style-name="P12"><text:span text:style-name="T1">-INFERIORE a venticinquemila/00 euro annui;</text:span></text:p>
      <text:p text:style-name="P12"><text:span text:style-name="T1">-SUPERIORE o UGUALE a venticinquemila/00 euro annui.</text:span></text:p>
      <text:list xml:id="list34554016" text:continue-numbering="true" text:style-name="WWNum2">
        <text:list-item>
          <text:p text:style-name="P13"><text:span text:style-name="T1">di accettare i seguenti servizi:</text:span></text:p>
        </text:list-item>
      </text:list>
      <text:p text:style-name="P12"><text:span text:style-name="T1">…………………………………………………………………….</text:span><text:bookmark text:name="_GoBack"/></text:p>
      <text:p text:style-name="P12"><text:span text:style-name="T1">……………………………………………………………………..</text:span></text:p>
      <text:p text:style-name="P12"><text:span text:style-name="T1">……………………………………………………………………..</text:span></text:p>
      <text:p text:style-name="P12"><text:span text:style-name="T1">……………………………………………………………………..</text:span></text:p>
      <text:list xml:id="list34568036" text:continue-numbering="true" text:style-name="WWNum2">
        <text:list-item>
          <text:p text:style-name="P13"><text:span text:style-name="T1">di rispettare tutti gli adempimenti richiesti dal Distretto Sociosanitario/Comune di Residenza per l’erogazione del servizio;</text:span></text:p>
        </text:list-item>
        <text:list-item>
          <text:p text:style-name="P13"><text:span text:style-name="T1">di accettare quanto di seguito descritto:</text:span></text:p>
        </text:list-item>
      </text:list>
      <text:p text:style-name="P12"><text:span text:style-name="T1">-il Distretto Sociosanitario/Comune di Residenza potrà effettuare visite domiciliari in qualsiasi momento per verificare periodicamente le condizioni di assistenza del disabile;</text:span></text:p>
      <text:list xml:id="list34577867" text:continue-numbering="true" text:style-name="WWNum2">
        <text:list-item>
          <text:p text:style-name="P13"><text:soft-page-break/><text:span text:style-name="T1">nel caso in cui venissero a mancare i requisiti di assistenza, accettati e sottoscritti con il presente Patto di Servizio il Distretto Sociosanitario/Comune di Residenza si riserva di sospendere, unilateralmente, l’erogazione dei servizi;</text:span></text:p>
        </text:list-item>
        <text:list-item>
          <text:p text:style-name="P13"><text:span text:style-name="T1">di impegnarsi a comunicare Distretto Sociosanitario/Comune di Residenza ogni variazione di domicilio.</text:span></text:p>
        </text:list-item>
      </text:list>
      <text:p text:style-name="P10"><text:span text:style-name="T1">Luogo e data <text:s text:c="2"/></text:span></text:p>
      <text:p text:style-name="P11"><text:span text:style-name="T1">_____________________ <text:s text:c="110"/>Firma</text:span></text:p>
      <text:p text:style-name="P11"><text:span text:style-name="T1"><text:tab/><text:tab/><text:tab/><text:tab/><text:tab/><text:tab/><text:tab/><text:tab/><text:tab/><text:tab/>_________________________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Comune di Sciacca</dc:creator>
    <meta:editing-cycles>2</meta:editing-cycles>
    <meta:creation-date>2023-11-13T16:57:00</meta:creation-date>
    <dc:date>2023-11-13T16:57:00</dc:date>
    <meta:editing-duration>PT1S</meta:editing-duration>
    <meta:generator>OpenOffice/4.1.5$Win32 OpenOffice.org_project/415m1$Build-9789</meta:generator>
    <meta:print-date>2023-11-28T14:31:53.95</meta:print-date>
    <meta:document-statistic meta:table-count="0" meta:image-count="0" meta:object-count="0" meta:page-count="2" meta:paragraph-count="31" meta:word-count="309" meta:character-count="27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