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 Narrow1" svg:font-family="'Arial Narrow'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Arial Narrow" fo:font-weight="bold" style:font-weight-asian="bold"/>
    </style:style>
    <style:style style:name="P2" style:family="paragraph" style:parent-style-name="Text_20_body">
      <style:paragraph-properties fo:line-height="200%"/>
      <style:text-properties style:font-name="Arial Narrow"/>
    </style:style>
    <style:style style:name="P3" style:family="paragraph" style:parent-style-name="Text_20_body">
      <style:paragraph-properties fo:margin-left="-1cm" fo:margin-right="0cm" fo:line-height="200%" fo:text-indent="0cm" style:auto-text-indent="false"/>
    </style:style>
    <style:style style:name="P4" style:family="paragraph" style:parent-style-name="Text_20_body">
      <style:paragraph-properties fo:margin-left="-1cm" fo:margin-right="-1cm" fo:text-indent="0cm" style:auto-text-indent="false"/>
      <style:text-properties style:font-name="Arial Narrow" fo:font-weight="bold" style:font-weight-asian="bold"/>
    </style:style>
    <style:style style:name="P5" style:family="paragraph" style:parent-style-name="Default" style:list-style-name="WWNum4">
      <style:paragraph-properties fo:margin-left="-0.101cm" fo:margin-right="-1.401cm" fo:line-height="200%" fo:text-indent="0cm" style:auto-text-indent="false">
        <style:tab-stops>
          <style:tab-stop style:position="2.701cm"/>
          <style:tab-stop style:position="2.702cm"/>
        </style:tab-stops>
      </style:paragraph-properties>
    </style:style>
    <style:style style:name="P6" style:family="paragraph" style:parent-style-name="Default">
      <style:paragraph-properties fo:margin-left="-0.101cm" fo:margin-right="-1.401cm" fo:line-height="150%" fo:text-indent="0cm" style:auto-text-indent="false">
        <style:tab-stops>
          <style:tab-stop style:position="2.701cm"/>
          <style:tab-stop style:position="2.702cm"/>
        </style:tab-stops>
      </style:paragraph-properties>
      <style:text-properties style:font-name="Arial Narrow"/>
    </style:style>
    <style:style style:name="P7" style:family="paragraph" style:parent-style-name="Standard">
      <style:text-properties style:font-name="Arial Narrow" fo:font-style="italic" fo:font-weight="bold" style:font-style-asian="italic" style:font-weight-asian="bold" style:font-name-complex="Arial Narrow2"/>
    </style:style>
    <style:style style:name="P8" style:family="paragraph" style:parent-style-name="Standard">
      <style:paragraph-properties fo:text-align="end" style:justify-single-word="false"/>
      <style:text-properties style:font-name="Arial Narrow" fo:font-weight="bold" style:font-weight-asian="bold" style:font-name-complex="Arial Narrow2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4.985cm" fo:margin-right="0.3cm" fo:margin-top="0.349cm" fo:margin-bottom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191cm" fo:text-align="end" style:justify-single-word="false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.191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196cm" fo:text-align="end" style:justify-single-word="false" fo:text-indent="0cm" style:auto-text-indent="false"/>
    </style:style>
    <style:style style:name="P15" style:family="paragraph" style:parent-style-name="Standard">
      <style:paragraph-properties fo:margin-left="-1cm" fo:margin-right="-1cm" fo:margin-top="0.159cm" fo:margin-bottom="0cm" fo:text-align="justify" style:justify-single-word="false" fo:text-indent="-0.002cm" style:auto-text-indent="false"/>
    </style:style>
    <style:style style:name="P16" style:family="paragraph" style:parent-style-name="Standard">
      <style:paragraph-properties fo:margin-left="-0.9cm" fo:margin-right="-0.4cm" fo:line-height="150%" fo:text-indent="0cm" style:auto-text-indent="false">
        <style:tab-stops>
          <style:tab-stop style:position="1.196cm"/>
          <style:tab-stop style:position="6.787cm"/>
          <style:tab-stop style:position="7.747cm"/>
          <style:tab-stop style:position="14.085cm"/>
          <style:tab-stop style:position="15.616cm"/>
          <style:tab-stop style:position="15.706cm"/>
        </style:tab-stops>
      </style:paragraph-properties>
    </style:style>
    <style:style style:name="P17" style:family="paragraph" style:parent-style-name="Standard">
      <style:paragraph-properties fo:margin-left="2.272cm" fo:margin-right="1.125cm" fo:line-height="150%" fo:text-align="center" style:justify-single-word="false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2.272cm" fo:margin-right="1.125cm" fo:line-height="150%" fo:text-align="center" style:justify-single-word="false" fo:text-indent="0cm" style:auto-text-indent="false"/>
    </style:style>
    <style:style style:name="P19" style:family="paragraph" style:parent-style-name="Standard">
      <style:paragraph-properties fo:margin-left="-1cm" fo:margin-right="0cm" fo:line-height="200%" fo:text-indent="0cm" style:auto-text-indent="false"/>
    </style:style>
    <style:style style:name="P20" style:family="paragraph" style:parent-style-name="Standard">
      <style:paragraph-properties fo:margin-left="-1cm" fo:margin-right="-1.101cm" fo:line-height="200%" fo:text-align="justify" style:justify-single-word="false" fo:text-indent="0cm" style:auto-text-indent="false">
        <style:tab-stops>
          <style:tab-stop style:position="5.56cm"/>
          <style:tab-stop style:position="7.28cm"/>
          <style:tab-stop style:position="10.225cm"/>
          <style:tab-stop style:position="14.224cm"/>
          <style:tab-stop style:position="17.3cm"/>
        </style:tab-stops>
      </style:paragraph-properties>
    </style:style>
    <style:style style:name="P21" style:family="paragraph" style:parent-style-name="Standard">
      <style:paragraph-properties fo:margin-left="0.61cm" fo:margin-right="1.125cm" fo:line-height="2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-1cm" fo:margin-right="-1.401cm" fo:line-height="200%" fo:text-indent="0cm" style:auto-text-indent="false">
        <style:tab-stops>
          <style:tab-stop style:position="2.083cm"/>
          <style:tab-stop style:position="14.637cm"/>
        </style:tab-stops>
      </style:paragraph-properties>
    </style:style>
    <style:style style:name="P23" style:family="paragraph" style:parent-style-name="Standard">
      <style:paragraph-properties fo:margin-left="0cm" fo:margin-right="0.111cm" fo:line-height="115%" fo:text-align="center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cm" fo:margin-right="0.111cm" fo:line-height="115%" fo:text-align="center" style:justify-single-word="false" fo:orphans="2" fo:widows="2" fo:text-indent="0cm" style:auto-text-indent="false"/>
      <style:text-properties style:font-name="Arial Narrow" fo:font-size="12pt" fo:font-weight="bold" style:font-size-asian="12pt" style:font-weight-asian="bold" style:font-name-complex="Arial Narrow2" style:font-size-complex="12pt"/>
    </style:style>
    <style:style style:name="P25" style:family="paragraph" style:parent-style-name="Standard">
      <style:paragraph-properties fo:margin-left="0cm" fo:margin-right="-0.836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83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836cm" fo:text-align="justify" style:justify-single-word="false" fo:text-indent="0cm" style:auto-text-indent="false"/>
      <style:text-properties style:font-name="Arial Narrow" fo:font-size="12pt" fo:letter-spacing="-0.007cm" style:font-size-asian="12pt" style:font-name-complex="Arial Narrow2" style:font-size-complex="12pt"/>
    </style:style>
    <style:style style:name="P28" style:family="paragraph" style:parent-style-name="Standard">
      <style:paragraph-properties fo:margin-left="0cm" fo:margin-right="-0.836cm" fo:text-align="center" style:justify-single-word="false" fo:text-indent="0cm" style:auto-text-indent="false"/>
      <style:text-properties style:font-name="Arial Narrow" fo:font-size="12pt" fo:letter-spacing="-0.007cm" style:font-size-asian="12pt" style:font-size-complex="12pt"/>
    </style:style>
    <style:style style:name="P29" style:family="paragraph" style:parent-style-name="Standard">
      <style:paragraph-properties fo:margin-left="0cm" fo:margin-right="-0.836cm" fo:text-align="center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30" style:family="paragraph" style:parent-style-name="Standard">
      <style:paragraph-properties fo:margin-left="0cm" fo:margin-right="-0.836cm" fo:text-align="center" style:justify-single-word="false" fo:text-indent="0cm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western" style:list-style-name="WWNum8">
      <style:paragraph-properties fo:margin-left="-0.101cm" fo:margin-right="0cm" fo:margin-top="0.176cm" fo:margin-bottom="0cm" fo:line-height="150%" fo:text-indent="0cm" style:auto-text-indent="false"/>
    </style:style>
    <style:style style:name="P33" style:family="paragraph" style:parent-style-name="List_20_Paragraph">
      <style:paragraph-properties fo:margin-left="-1cm" fo:margin-right="-1cm" fo:line-height="200%" fo:text-indent="0cm" style:auto-text-indent="false">
        <style:tab-stops>
          <style:tab-stop style:position="2.083cm"/>
          <style:tab-stop style:position="7.447cm"/>
        </style:tab-stops>
      </style:paragraph-properties>
    </style:style>
    <style:style style:name="P34" style:family="paragraph" style:parent-style-name="List_20_Paragraph" style:list-style-name="WWNum8">
      <style:paragraph-properties fo:margin-left="-0.101cm" fo:margin-right="0cm" fo:line-height="150%" fo:text-align="justify" style:justify-single-word="false" fo:orphans="2" fo:widows="2" fo:hyphenation-ladder-count="no-limit" fo:text-indent="-1.256cm" style:auto-text-indent="false"/>
      <style:text-properties fo:hyphenate="false" fo:hyphenation-remain-char-count="2" fo:hyphenation-push-char-count="2"/>
    </style:style>
    <style:style style:name="P35" style:family="paragraph" style:parent-style-name="List_20_Paragraph" style:list-style-name="WWNum6">
      <style:paragraph-properties fo:margin-left="-0.101cm" fo:margin-right="-0.9cm" fo:line-height="200%" fo:text-align="justify" style:justify-single-word="false" fo:text-indent="-1.256cm" style:auto-text-indent="false">
        <style:tab-stops>
          <style:tab-stop style:position="1.469cm"/>
        </style:tab-stops>
      </style:paragraph-properties>
    </style:style>
    <style:style style:name="P36" style:family="paragraph" style:parent-style-name="List_20_Paragraph" style:list-style-name="WWNum6">
      <style:paragraph-properties fo:margin-left="-0.101cm" fo:margin-right="-0.3cm" fo:line-height="200%" fo:text-indent="-1.256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37" style:family="paragraph" style:parent-style-name="List_20_Paragraph" style:list-style-name="WWNum4">
      <style:paragraph-properties fo:margin-left="-0.101cm" fo:margin-right="-1.401cm" fo:line-height="200%" fo:text-indent="-1.256cm" style:auto-text-indent="false">
        <style:tab-stops>
          <style:tab-stop style:position="2.701cm"/>
          <style:tab-stop style:position="2.702cm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name-complex="Arial Narrow2"/>
    </style:style>
    <style:style style:name="T3" style:family="text">
      <style:text-properties style:font-name="Arial Narrow" fo:font-style="italic" style:font-style-asian="italic" style:font-name-complex="Arial Narrow2"/>
    </style:style>
    <style:style style:name="T4" style:family="text">
      <style:text-properties style:font-name="Arial Narrow" fo:font-style="italic" fo:font-weight="bold" style:font-style-asian="italic" style:font-weight-asian="bold" style:font-name-complex="Arial Narrow2"/>
    </style:style>
    <style:style style:name="T5" style:family="text">
      <style:text-properties style:font-name="Arial Narrow" fo:letter-spacing="-0.002cm"/>
    </style:style>
    <style:style style:name="T6" style:family="text">
      <style:text-properties style:font-name="Arial Narrow" fo:letter-spacing="-0.004cm"/>
    </style:style>
    <style:style style:name="T7" style:family="text">
      <style:text-properties style:font-name="Arial Narrow" fo:font-weight="bold" style:font-weight-asian="bold" style:font-name-complex="Arial Narrow2"/>
    </style:style>
    <style:style style:name="T8" style:family="text">
      <style:text-properties style:font-name="Arial Narrow" fo:font-size="12pt" style:font-size-asian="12pt" style:font-size-complex="12pt"/>
    </style:style>
    <style:style style:name="T9" style:family="text">
      <style:text-properties style:font-name="Arial Narrow" fo:font-size="12pt" style:font-size-asian="12pt" style:font-name-complex="Helvetica" style:font-size-complex="12pt"/>
    </style:style>
    <style:style style:name="T10" style:family="text">
      <style:text-properties style:font-name="Arial Narrow" fo:font-size="12pt" style:font-size-asian="12pt" style:font-name-complex="Arial Narrow2" style:font-size-complex="12pt"/>
    </style:style>
    <style:style style:name="T11" style:family="text">
      <style:text-properties style:font-name="Arial Narrow" fo:font-size="12pt" style:font-size-asian="12pt" style:font-name-complex="Arial Narrow2" style:font-size-complex="12pt" style:font-weight-complex="bold"/>
    </style:style>
    <style:style style:name="T12" style:family="text">
      <style:text-properties style:font-name="Arial Narrow" fo:font-size="12pt" style:font-size-asian="12pt" style:font-name-complex="Arial1" style:font-size-complex="12pt"/>
    </style:style>
    <style:style style:name="T13" style:family="text">
      <style:text-properties style:font-name="Arial Narrow" fo:font-size="12pt" fo:font-weight="bold" style:font-size-asian="12pt" style:font-weight-asian="bold" style:font-size-complex="12pt"/>
    </style:style>
    <style:style style:name="T14" style:family="text">
      <style:text-properties style:font-name="Arial Narrow" fo:font-size="12pt" fo:font-weight="bold" style:font-size-asian="12pt" style:font-weight-asian="bold" style:font-name-complex="Arial Narrow2" style:font-size-complex="12pt"/>
    </style:style>
    <style:style style:name="T15" style:family="text">
      <style:text-properties style:font-name="Arial Narrow" fo:font-size="12pt" fo:letter-spacing="-0.002cm" style:font-size-asian="12pt" style:font-size-complex="12pt"/>
    </style:style>
    <style:style style:name="T16" style:family="text">
      <style:text-properties style:font-name="Arial Narrow" fo:font-size="12pt" fo:letter-spacing="-0.002cm" fo:font-weight="bold" style:font-size-asian="12pt" style:font-weight-asian="bold" style:font-size-complex="12pt"/>
    </style:style>
    <style:style style:name="T17" style:family="text">
      <style:text-properties style:font-name="Arial Narrow" fo:font-size="12pt" style:text-underline-style="solid" style:text-underline-width="bold" style:text-underline-color="font-color" fo:font-weight="bold" style:font-size-asian="12pt" style:font-weight-asian="bold" style:font-size-complex="12pt"/>
    </style:style>
    <style:style style:name="T18" style:family="text">
      <style:text-properties style:font-name="Arial Narrow" fo:font-size="12pt" fo:letter-spacing="-0.004cm" style:font-size-asian="12pt" style:font-size-complex="12pt"/>
    </style:style>
    <style:style style:name="T19" style:family="text">
      <style:text-properties style:font-name="Arial Narrow" fo:font-size="12pt" fo:letter-spacing="-0.004cm" fo:font-weight="bold" style:font-size-asian="12pt" style:font-weight-asian="bold" style:font-size-complex="12pt"/>
    </style:style>
    <style:style style:name="T20" style:family="text">
      <style:text-properties style:font-name="Arial Narrow" fo:font-size="12pt" fo:letter-spacing="-0.007cm" style:font-size-asian="12pt" style:font-size-complex="12pt"/>
    </style:style>
    <style:style style:name="T21" style:family="text">
      <style:text-properties style:font-name="Arial Narrow" fo:font-size="12pt" fo:letter-spacing="-0.007cm" style:font-size-asian="12pt" style:font-name-complex="Arial Narrow2" style:font-size-complex="12pt"/>
    </style:style>
    <style:style style:name="T22" style:family="text">
      <style:text-properties style:font-name="Arial Narrow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style:font-name="Arial Narrow" fo:font-size="12pt" fo:letter-spacing="0.086cm" style:font-size-asian="12pt" style:font-size-complex="12pt"/>
    </style:style>
    <style:style style:name="T24" style:family="text">
      <style:text-properties style:font-name="Arial Narrow" fo:font-size="12pt" fo:letter-spacing="0.102cm" style:font-size-asian="12pt" style:font-size-complex="12pt"/>
    </style:style>
    <style:style style:name="T25" style:family="text">
      <style:text-properties style:font-name="Arial Narrow" fo:font-size="12pt" fo:letter-spacing="0.053cm" style:font-size-asian="12pt" style:font-size-complex="12pt"/>
    </style:style>
    <style:style style:name="T26" style:family="text">
      <style:text-properties style:font-name="Arial Narrow" fo:font-size="12pt" fo:letter-spacing="0.064cm" style:font-size-asian="12pt" style:font-size-complex="12pt"/>
    </style:style>
    <style:style style:name="T27" style:family="text">
      <style:text-properties style:font-name="Arial Narrow" fo:font-size="12pt" fo:letter-spacing="0.06cm" style:font-size-asian="12pt" style:font-size-complex="12pt"/>
    </style:style>
    <style:style style:name="T28" style:family="text">
      <style:text-properties style:font-name="Arial Narrow" fo:font-size="12pt" fo:letter-spacing="0.056cm" style:font-size-asian="12pt" style:font-size-complex="12pt"/>
    </style:style>
    <style:style style:name="T29" style:family="text">
      <style:text-properties style:font-name="Arial Narrow" fo:font-size="12pt" fo:font-weight="normal" style:font-size-asian="12pt" style:font-weight-asian="normal" style:font-name-complex="Helvetica" style:font-size-complex="12pt"/>
    </style:style>
    <style:style style:name="T30" style:family="text">
      <style:text-properties style:font-name="Arial Narrow" fo:font-size="12pt" fo:letter-spacing="0.076cm" style:font-size-asian="12pt" style:font-size-complex="12pt"/>
    </style:style>
    <style:style style:name="T31" style:family="text">
      <style:text-properties style:font-name="Arial Narrow" fo:font-size="12pt" fo:letter-spacing="0.062cm" style:font-size-asian="12pt" style:font-size-complex="12pt"/>
    </style:style>
    <style:style style:name="T32" style:family="text">
      <style:text-properties style:font-name="Arial Narrow" fo:font-size="12pt" fo:letter-spacing="0.072cm" style:font-size-asian="12pt" style:font-size-complex="12pt"/>
    </style:style>
    <style:style style:name="T33" style:family="text">
      <style:text-properties style:font-name="Arial Narrow" fo:font-size="12pt" fo:letter-spacing="0.074cm" style:font-size-asian="12pt" style:font-size-complex="12pt"/>
    </style:style>
    <style:style style:name="T34" style:family="text">
      <style:text-properties style:font-name="Arial Narrow" fo:font-size="12pt" fo:letter-spacing="-0.092cm" style:font-size-asian="12pt" style:font-size-complex="12pt"/>
    </style:style>
    <style:style style:name="T35" style:family="text">
      <style:text-properties style:font-name="Arial Narrow" fo:font-size="12pt" fo:letter-spacing="0.012cm" style:font-size-asian="12pt" style:font-size-complex="12pt"/>
    </style:style>
    <style:style style:name="T36" style:family="text">
      <style:text-properties style:font-name="Arial Narrow" fo:font-size="12pt" fo:letter-spacing="0.007cm" style:font-size-asian="12pt" style:font-size-complex="12pt"/>
    </style:style>
    <style:style style:name="T37" style:family="text">
      <style:text-properties style:font-name="Arial Narrow" fo:font-size="12pt" fo:font-style="italic" style:font-size-asian="12pt" style:language-asian="it" style:country-asian="IT" style:font-style-asian="italic" style:font-name-complex="Courier New1" style:font-size-complex="12pt"/>
    </style:style>
    <style:style style:name="T38" style:family="text">
      <style:text-properties style:font-name="Arial Narrow" fo:font-size="12pt" fo:font-style="italic" style:font-size-asian="12pt" style:font-style-asian="italic" style:font-size-complex="12pt"/>
    </style:style>
    <style:style style:name="T39" style:family="text">
      <style:text-properties style:font-name="Arial Narrow" fo:font-size="12pt" fo:letter-spacing="0.046cm" style:font-size-asian="12pt" style:font-size-complex="12pt"/>
    </style:style>
    <style:style style:name="T40" style:family="text">
      <style:text-properties style:font-name="Arial Narrow" fo:font-size="12pt" fo:letter-spacing="0.049cm" style:font-size-asian="12pt" style:font-size-complex="12pt"/>
    </style:style>
    <style:style style:name="T41" style:family="text">
      <style:text-properties style:font-name="Arial Narrow" fo:font-size="12pt" fo:letter-spacing="0.048cm" style:font-size-asian="12pt" style:font-size-complex="12pt"/>
    </style:style>
    <style:style style:name="T42" style:family="text">
      <style:text-properties style:font-name="Arial Narrow" fo:font-size="12pt" fo:letter-spacing="0.048cm" fo:font-style="italic" style:font-size-asian="12pt" style:font-style-asian="italic" style:font-size-complex="12pt"/>
    </style:style>
    <style:style style:name="T43" style:family="text">
      <style:text-properties style:font-name="Arial Narrow" fo:font-size="12pt" fo:letter-spacing="0.002cm" style:font-size-asian="12pt" style:font-size-complex="12pt"/>
    </style:style>
    <style:style style:name="T44" style:family="text">
      <style:text-properties style:font-name="Arial Narrow" fo:letter-spacing="-0.007cm" style:font-name-complex="Arial Narrow2"/>
    </style:style>
    <style:style style:name="T45" style:family="text">
      <style:text-properties style:font-name="Arial Narrow" fo:letter-spacing="-0.007cm" style:font-name-complex="Arial Narrow2" style:font-weight-complex="bold"/>
    </style:style>
    <style:style style:name="T46" style:family="text">
      <style:text-properties style:font-name="Arial Narrow" fo:letter-spacing="0.005cm"/>
    </style:style>
    <style:style style:name="T47" style:family="text">
      <style:text-properties style:font-name="Arial Narrow" fo:letter-spacing="-0.005cm"/>
    </style:style>
    <style:style style:name="T48" style:family="text">
      <style:text-properties style:font-name="Arial Narrow" style:text-underline-style="solid" style:text-underline-width="auto" style:text-underline-color="font-color"/>
    </style:style>
    <style:style style:name="T49" style:family="text">
      <style:text-properties fo:color="#19191a" style:font-name="Arial Narrow" fo:font-size="12pt" style:font-size-asian="12pt" style:language-asian="it" style:country-asian="IT" style:font-name-complex="Courier New1" style:font-size-complex="12pt"/>
    </style:style>
    <style:style style:name="T50" style:family="text">
      <style:text-properties fo:color="#19191a" style:font-name="Arial Narrow" fo:font-size="12pt" fo:font-style="italic" style:font-size-asian="12pt" style:language-asian="it" style:country-asian="IT" style:font-style-asian="italic" style:font-name-complex="Courier New1" style:font-size-complex="12pt"/>
    </style:style>
    <style:style style:name="T51" style:family="text">
      <style:text-properties fo:color="#0c0c0f" style:font-name="Arial Narrow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Allegato A - </text:span><text:span text:style-name="T1">Modello</text:span><text:span text:style-name="T5"> </text:span><text:span text:style-name="T1">di</text:span><text:span text:style-name="T6"> </text:span><text:span text:style-name="T1">Domanda</text:span><text:bookmark text:name="_GoBack"/><text:span text:style-name="T4"> </text:span></text:p>
      <text:p text:style-name="P7"/>
      <text:p text:style-name="Standard"><text:span text:style-name="T3">Scadenza 22 dicembre 2023</text:span></text:p>
      <text:p text:style-name="P7"/>
      <text:p text:style-name="Standard"/>
      <text:p text:style-name="P9"><text:span text:style-name="T7">Distretto Socio Sanitario n. 7</text:span></text:p>
      <text:p text:style-name="P8"/>
      <text:p text:style-name="P11"><text:span text:style-name="T7"><text:s text:c="11"/>Al Comune di <text:s/>______________________ <text:s text:c="2"/></text:span></text:p>
      <text:p text:style-name="P12"/>
      <text:p text:style-name="P13"><text:span text:style-name="T13">Ufficio</text:span><text:span text:style-name="T16"> -</text:span><text:span text:style-name="T13"> Servizio Sociale</text:span></text:p>
      <text:p text:style-name="P14"><text:span text:style-name="T17">SEDE</text:span></text:p>
      <text:p text:style-name="P11"/>
      <text:p text:style-name="P11"/>
      <text:p text:style-name="P15"><text:span text:style-name="T13">OGGETTO:</text:span><text:span text:style-name="T8"> </text:span><text:span text:style-name="T13">RICHIESTA</text:span><text:span text:style-name="T8"> </text:span><text:span text:style-name="T13">“BONUS</text:span><text:span text:style-name="T19"> </text:span><text:span text:style-name="T13">CAREGIVER” CONTRIBUTO ECONOMICO “UNA TANTUM” <text:s/>AL <text:s/>FAMILIARE DEL SOGGETTO DISABILE GRAVE O GRAVISSIMO _ <text:s/></text:span><text:span text:style-name="T16"><text:s/>D.R.S. N. 1647 DEL 19/06/2023 <text:s text:c="2"/>F.N.A. STATO - <text:s/></text:span><text:span text:style-name="T13">ANNUALITA’ 2021</text:span></text:p>
      <text:p text:style-name="P4"/>
      <text:p text:style-name="P1"/>
      <text:p text:style-name="P16"><text:span text:style-name="T8">Il/La Sottoscritt</text:span><text:span text:style-name="T20"> </text:span><text:span text:style-name="T22"><text:s/><text:tab/><text:tab/><text:tab/><text:tab/><text:tab/></text:span><text:span text:style-name="T8"> nat</text:span><text:span text:style-name="T22"><text:tab/> <text:s text:c="3"/></text:span><text:span text:style-name="T8">a</text:span><text:span text:style-name="T22"><text:tab/><text:tab/></text:span><text:span text:style-name="T8">il</text:span><text:span text:style-name="T22"><text:tab/><text:tab/><text:tab/></text:span><text:span text:style-name="T8"> residente</text:span><text:span text:style-name="T18"> </text:span><text:span text:style-name="T8">a_________________</text:span><text:span text:style-name="T18"> </text:span><text:span text:style-name="T8">via</text:span><text:span text:style-name="T22"><text:tab/><text:tab/>_ <text:s text:c="3"/></text:span><text:span text:style-name="T8">n.</text:span><text:span text:style-name="T22"> <text:s text:c="9"/>C</text:span><text:span text:style-name="T8">odice</text:span><text:span text:style-name="T15"> F</text:span><text:span text:style-name="T8">iscale______________________________</text:span><text:span text:style-name="T22"><text:tab/>___________</text:span><text:span text:style-name="T8">cell.________________________</text:span><text:span text:style-name="T23"> </text:span><text:span text:style-name="T8">e-mail </text:span><text:span text:style-name="T22"><text:s/><text:tab/>___________</text:span></text:p>
      <text:p text:style-name="P17"/>
      <text:p text:style-name="P18"><text:span text:style-name="T13">CHIEDE</text:span></text:p>
      <text:p text:style-name="P17"/>
      <text:p text:style-name="P20"><text:span text:style-name="T8">Il contributo economico a sostegno del ruolo di cura e assistenza in favore del sig.: ________________________________nato</text:span><text:span text:style-name="T24"> </text:span><text:span text:style-name="T8">a_______________________il____________ <text:s/>residente</text:span><text:span text:style-name="T25"> </text:span><text:span text:style-name="T8">a ___________________ in Via </text:span><text:span text:style-name="T22"><text:tab/><text:tab/>____</text:span><text:span text:style-name="T8">_____ n. ______, </text:span></text:p>
      <text:p text:style-name="P20"><text:span text:style-name="T8">( <text:s text:c="3"/>) <text:s text:c="5"/></text:span><text:span text:style-name="T22">DISABILE GRAVE</text:span><text:span text:style-name="T26"> </text:span><text:span text:style-name="T8">ai</text:span><text:span text:style-name="T27"> </text:span><text:span text:style-name="T8">sensi</text:span><text:span text:style-name="T28"> </text:span><text:span text:style-name="T9">ai sensi della </text:span><text:span text:style-name="T29">legge 104 /1992 art.3 comma 3</text:span><text:span text:style-name="T9">;</text:span></text:p>
      <text:p text:style-name="P33"><text:span text:style-name="T8"><text:s/>( <text:s text:c="3"/>) <text:s text:c="3"/></text:span><text:span text:style-name="T22">DISABILE GRAVISSIMO</text:span><text:span text:style-name="T8"> ai</text:span><text:span text:style-name="T30"> </text:span><text:span text:style-name="T8">sensi</text:span><text:span text:style-name="T31"> </text:span><text:span text:style-name="T8">ai</text:span><text:span text:style-name="T30"> </text:span><text:span text:style-name="T8">sensi</text:span><text:span text:style-name="T32"> </text:span><text:span text:style-name="T8">dell’</text:span><text:span text:style-name="T30"> </text:span><text:span text:style-name="T8">art.</text:span><text:span text:style-name="T32"> </text:span><text:span text:style-name="T8">3</text:span><text:span text:style-name="T33"> </text:span><text:span text:style-name="T8">del</text:span><text:span text:style-name="T33"> </text:span><text:span text:style-name="T8">D.M.</text:span><text:span text:style-name="T30"> </text:span><text:span text:style-name="T8">26 <text:s/></text:span><text:span text:style-name="T34"><text:s/></text:span><text:span text:style-name="T8">settembre</text:span><text:span text:style-name="T15"> </text:span><text:span text:style-name="T8">2016</text:span><text:span text:style-name="T15"> e che il Patto di Cura è stato sottoscritto in data _____________ che si allega in copia; </text:span></text:p>
      <text:p text:style-name="P33"><text:span text:style-name="T15">Consapevole della responsabilità penale cui può andare incontro in caso di dichiarazione falsa o non corrispondente al vero, <text:s/>ai sensi degli artt. 47, 75 e 76 </text:span><text:span text:style-name="T8">del</text:span><text:span text:style-name="T18"> </text:span><text:span text:style-name="T8">DPR</text:span><text:span text:style-name="T20"> </text:span><text:span text:style-name="T8">445/2000;</text:span></text:p>
      <text:p text:style-name="P21"><text:span text:style-name="T13">DICHIARA</text:span></text:p>
      <text:p text:style-name="P22"><text:span text:style-name="T8">Di</text:span><text:span text:style-name="T35"> </text:span><text:span text:style-name="T8">essere</text:span><text:span text:style-name="T36"> “</text:span><text:span text:style-name="T8">caregiver</text:span><text:span text:style-name="T36"> familiare” della persona affetta da disabilità grave o gravissima, in qualità di : </text:span></text:p>
      <text:p text:style-name="P22"><text:span text:style-name="T36"><text:s/>( <text:s text:c="3"/>) <text:s/>coniuge</text:span></text:p>
      <text:p text:style-name="P22"><text:soft-page-break/><text:span text:style-name="T36"><text:s/>( <text:s text:c="3"/>) componente <text:s/>dell’unione civile (Unione civile registrata <text:s/>agli atti dello stato civile in data ____________)</text:span></text:p>
      <text:p text:style-name="P22"><text:span text:style-name="T36"><text:s/>( <text:s text:c="3"/>) <text:s/>convivente di fatto <text:s/>(convivenza registrata agli atti dell’ufficio anagrafe in data __________) </text:span></text:p>
      <text:p text:style-name="P22"><text:span text:style-name="T36">( <text:s text:c="3"/>) </text:span><text:span text:style-name="T49">parente o affine entro <text:s/>il secondo grado <text:s/></text:span><text:span text:style-name="T8">(indicare il rapporto di parentela o affinità:___________________________)</text:span></text:p>
      <text:p text:style-name="P22"><text:span text:style-name="T8"><text:s/>( <text:s text:c="3"/>) </text:span><text:span text:style-name="T49">parente entro</text:span><text:span text:style-name="T37"> <text:s/>il terzo grado <text:s/></text:span><text:span text:style-name="T8">(Indicare il rapporto di parentela:___________________________ ) [</text:span><text:span text:style-name="T38">soltanto <text:s/></text:span><text:span text:style-name="T50">nel caso in cui <text:s/>i genitori o il coniuge della persona disabile abbiano compiuto i sessantacinque anni di età oppure siano, anch’essi, <text:s/>affetti da patologia invalidante o deceduti o mancanti</text:span><text:span text:style-name="T37"> ]</text:span><text:span text:style-name="T38">.</text:span></text:p>
      <text:p text:style-name="P2"/>
      <text:p text:style-name="P3"><text:span text:style-name="T1">Allega</text:span><text:span text:style-name="T46"> alla</text:span><text:span text:style-name="T47"> </text:span><text:span text:style-name="T1">presente i seguenti documenti:</text:span></text:p>
      <text:list xml:id="list4248762251846541489" text:style-name="WWNum6">
        <text:list-item>
          <text:p text:style-name="P35"><text:span text:style-name="T8">Dichiarazione inerente il conto corrente intestato/cointestato (al care giver familiare) da utilizzare per l’accredito del contributo (Allegato B);</text:span></text:p>
        </text:list-item>
        <text:list-item>
          <text:p text:style-name="P36"><text:span text:style-name="T8">Fotocopia</text:span><text:span text:style-name="T15"> (fronte /retro) del </text:span><text:span text:style-name="T8">documento d’identità</text:span><text:span text:style-name="T20"> <text:s/></text:span><text:span text:style-name="T8">e del</text:span><text:span text:style-name="T18"> </text:span><text:span text:style-name="T8">codice</text:span><text:span text:style-name="T15"> </text:span><text:span text:style-name="T8">fiscale del richiedente/care giver <text:s/>e della persona con disabilità;</text:span></text:p>
        </text:list-item>
      </text:list>
      <text:p text:style-name="P19"><text:span text:style-name="T8">Allega,</text:span><text:span text:style-name="T39"> </text:span><text:span text:style-name="T8">altresì,</text:span><text:span text:style-name="T40"> </text:span><text:span text:style-name="T8">in</text:span><text:span text:style-name="T40"> </text:span><text:span text:style-name="T8">busta</text:span><text:span text:style-name="T25"> </text:span><text:span text:style-name="T8">chiusa</text:span><text:span text:style-name="T25"> </text:span><text:span text:style-name="T8">con</text:span><text:span text:style-name="T40"> </text:span><text:span text:style-name="T8">la</text:span><text:span text:style-name="T40"> </text:span><text:span text:style-name="T8">dicitura</text:span><text:span text:style-name="T41"> </text:span><text:span text:style-name="T38">“</text:span><text:span text:style-name="T10">Contiene dati </text:span><text:span text:style-name="T8">personali </text:span><text:span text:style-name="T12"><text:s/>particolari</text:span><text:span text:style-name="T38">”,</text:span><text:span text:style-name="T42"> i seguenti documenti:</text:span></text:p>
      <text:list xml:id="list2251431457045793639" text:style-name="WWNum4">
        <text:list-item>
          <text:p text:style-name="P37"><text:span text:style-name="T8">Per il <text:s/></text:span><text:span text:style-name="T22">disabile gravissimo</text:span><text:span text:style-name="T8">: copia</text:span><text:span text:style-name="T43"> </text:span><text:span text:style-name="T8">del</text:span><text:span text:style-name="T15"> </text:span><text:span text:style-name="T8">patto di</text:span><text:span text:style-name="T43"> </text:span><text:span text:style-name="T8">cura (in vigore nel 2021) datato e firmato; </text:span></text:p>
        </text:list-item>
        <text:list-item>
          <text:p text:style-name="P5"><text:span text:style-name="T1">Per il </text:span><text:span text:style-name="T48">disabile grave</text:span><text:span text:style-name="T1"> : </text:span><text:span text:style-name="T44">copia</text:span><text:span text:style-name="T45"> </text:span><text:span text:style-name="T44"><text:s/>del verbale della commissione attestante la disabilità grave ai sensi <text:s/>dell’ art. 3, <text:s/>comma 3 <text:s/>della Legge 104/1992 , con diagnosi , dalla quale emerga la non autosufficienza del soggetto nell’anno 2021;</text:span><text:span text:style-name="T1"> </text:span></text:p>
        </text:list-item>
      </text:list>
      <text:p text:style-name="P23"><text:span text:style-name="T14">DICHIARA , ALTRESÌ</text:span></text:p>
      <text:p text:style-name="P24"/>
      <text:list xml:id="list610634585162854886" text:style-name="WWNum8">
        <text:list-item>
          <text:p text:style-name="P32"><text:span text:style-name="T2">Di aver preso visione dell’Avviso pubblico;</text:span></text:p>
        </text:list-item>
        <text:list-item>
          <text:p text:style-name="P34"><text:span text:style-name="T11">Di essere consapevole della responsabilità penale cui può andare incontro in caso di dichiarazione mendace, di formazione o uso di atti falsi e che gli Uffici comunali si riservano di procedere al controllo, anche a campione, circa la veridicità delle dichiarazioni rese, ai sensi del D.P.R. 28/12/2000 n. 445. <text:s/></text:span></text:p>
        </text:list-item>
      </text:list>
      <text:p text:style-name="P6"/>
      <text:p text:style-name="P25"><text:soft-page-break/><text:span text:style-name="T8">Il sottoscritto è stato <text:s/>informato <text:s/>che, <text:s text:c="2"/>ai sensi dell'art. 13 del regolamento GDPR 679/2016 e del codice in materia di protezione dei dati personali</text:span><text:span text:style-name="T51"> (cosiddetta Legge Privacy) _ Dlgs 196/2003 e ss.mm.ii.), </text:span><text:span text:style-name="T8"><text:s text:c="2"/>il <text:s/>trattamento dei dati <text:s/>personali rilasciati <text:s/>riguarderà, esclusivamente, <text:s/>l’espletamento delle procedure di cui alla presente richiesta. I dati saranno trattati in modo lecito e corretto e per un tempo non superiore a quello necessario agli scopi per i quali sono stati <text:s/>raccolti . </text:span></text:p>
      <text:p text:style-name="P26"><text:span text:style-name="T21">Luogo e data </text:span></text:p>
      <text:p text:style-name="P27"/>
      <text:p text:style-name="P26"><text:span text:style-name="T21">_____________________</text:span></text:p>
      <text:p text:style-name="P30"><text:span text:style-name="T20"><text:s text:c="18"/></text:span></text:p>
      <text:p text:style-name="P28"/>
      <text:p text:style-name="P30"><text:span text:style-name="T20"><text:s text:c="57"/>Firma del Dichiarante</text:span></text:p>
      <text:p text:style-name="P29"/>
      <text:p text:style-name="P30"><text:span text:style-name="T20"><text:s text:c="63"/>_____________________________ 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 Narrow1" svg:font-family="'Arial Narrow'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189cm" fo:margin-right="0cm" fo:margin-top="0.289cm" fo:margin-bottom="0cm" fo:text-align="start" style:justify-single-word="false" fo:text-indent="0cm" style:auto-text-indent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081cm" fo:margin-right="0cm" fo:text-indent="-1.25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size="12pt" fo:language="it" fo:country="IT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176cm" fo:margin-bottom="0.21cm" fo:orphans="2" fo:widows="2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fo:language="it" fo:country="IT" style:font-name-asian="Calibri1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style:font-name="Calibri" fo:language="it" fo:country="IT" style:font-name-asian="Calibri1" style:font-name-complex="Calibri1"/>
    </style:style>
    <style:style style:name="Piè_20_di_20_pagina_20_Carattere" style:display-name="Piè di pagina Carattere" style:family="text" style:parent-style-name="Default_20_Paragraph_20_Font">
      <style:text-properties style:font-name="Calibri" fo:language="it" fo:country="IT" style:font-name-asian="Calibri1" style:font-name-complex="Calibri1"/>
    </style:style>
    <style:style style:name="ListLabel_20_1" style:display-name="ListLabel 1" style:family="text">
      <style:text-properties fo:font-size="12pt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1.249cm" fo:margin-left="2.69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4.1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5.6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7.1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8.6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0.0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1.5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3.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4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 Narro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Arial Narro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799cm" fo:margin-right="1.693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ISTANZA PER I GRAVIsimi</dc:title>
    <meta:initial-creator>ServSoc1</meta:initial-creator>
    <dc:creator>Comune di Sciacca</dc:creator>
    <meta:editing-cycles>149</meta:editing-cycles>
    <meta:print-date>2023-10-17T12:06:00</meta:print-date>
    <meta:creation-date>2022-10-21T08:15:00</meta:creation-date>
    <dc:date>2023-11-23T09:34:00</dc:date>
    <meta:editing-duration>PT7M53S</meta:editing-duration>
    <meta:generator>OpenOffice/4.1.5$Win32 OpenOffice.org_project/415m1$Build-9789</meta:generator>
    <meta:document-statistic meta:table-count="0" meta:image-count="0" meta:object-count="0" meta:page-count="3" meta:paragraph-count="35" meta:word-count="538" meta:character-count="38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