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01cm" fo:margin-bottom="0.101cm" fo:line-height="100%" fo:text-align="center" style:justify-single-word="false" style:page-number="auto" fo:break-before="page" fo:keep-with-next="always">
        <style:tab-stops>
          <style:tab-stop style:position="9.753cm"/>
        </style:tab-stops>
      </style:paragraph-properties>
      <style:text-properties style:font-name="Times New Roman" fo:font-size="6pt" style:font-name-asian="Times New Roman1" style:font-size-asian="6pt" style:font-name-complex="Times New Roman1" style:font-size-complex="12pt"/>
    </style:style>
    <style:style style:name="P2" style:family="paragraph" style:parent-style-name="Standard">
      <style:paragraph-properties fo:margin-top="0.101cm" fo:margin-bottom="0.101cm"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 style:list-style-name="" style:master-page-name="">
      <style:paragraph-properties fo:margin-left="-0.106cm" fo:margin-right="0cm" fo:margin-top="0.101cm" fo:margin-bottom="0.101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weight="normal" style:font-weight-asian="normal" style:font-weight-complex="normal"/>
    </style:style>
    <style:style style:name="P4" style:family="paragraph" style:parent-style-name="Standard" style:list-style-name="" style:master-page-name="">
      <style:paragraph-properties fo:margin-left="-0.026cm" fo:margin-right="0cm" fo:margin-top="0.101cm" fo:margin-bottom="0.101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weight="normal" style:font-weight-asian="normal" style:font-weight-complex="normal"/>
    </style:style>
    <style:style style:name="P5" style:family="paragraph" style:parent-style-name="Standard" style:list-style-name="" style:master-page-name="">
      <style:paragraph-properties fo:margin-left="-0.026cm" fo:margin-right="0cm" fo:margin-top="0.101cm" fo:margin-bottom="0.101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weight="normal" style:font-weight-asian="normal" style:font-weight-complex="normal"/>
    </style:style>
    <style:style style:name="P6" style:family="paragraph" style:parent-style-name="Standard" style:list-style-name="" style:master-page-name="">
      <style:paragraph-properties fo:margin-left="-0.026cm" fo:margin-right="0cm" fo:margin-top="0.101cm" fo:margin-bottom="0.101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weight="normal" style:font-weight-asian="normal" style:font-weight-complex="normal"/>
    </style:style>
    <style:style style:name="P7" style:family="paragraph" style:parent-style-name="Standard" style:list-style-name="" style:master-page-name="">
      <style:paragraph-properties fo:margin-left="-0.026cm" fo:margin-right="0cm" fo:margin-top="0.101cm" fo:margin-bottom="0.101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/>
      <text:h text:style-name="P2" text:outline-level="8">Il/la sottoscritto/a ______________________________________________________________, (cognome e nome)</text:h>
      <text:h text:style-name="P2" text:outline-level="8">Dichiara la propria disponibilità alla nomina di componente del Nucleo di Valutazione.</text:h>
      <text:h text:style-name="P2" text:outline-level="8">A tal fine, ai sensi degli articoli 46 e 47 del D.P.R. n. 445/2000, sotto la propria personale responsabilità, a conoscenza delle sanzioni penali previste dall’articolo 76 del medesimo decreto per le ipotesi di falsità in atti e dichiarazioni mendaci, dichiara di essere in possesso dei requisiti richiesti dal bando per l’ammissione al concorso, ed in particolare: </text:h>
      <text:h text:style-name="P2" text:outline-level="8"/>
      <text:h text:style-name="P2" text:outline-level="8"><text:span text:style-name="T1">□ </text:span>di essere nato a _______________ il ____________ codice fiscale _______________________________;</text:h>
      <text:h text:style-name="P2" text:outline-level="8"/>
      <text:h text:style-name="P2" text:outline-level="8"><text:span text:style-name="T1">□ </text:span>di essere residente in __________________________________________________________________; <text:tab/><text:tab/><text:tab/><text:tab/><text:tab/>(comune - provincia - c.a.p. - Indirizzo - n. civico)</text:h>
      <text:h text:style-name="P2" text:outline-level="8"><text:span text:style-name="T1">□</text:span> di voler ricevere ogni comunicazione relativa al presente concorso presso il seguente indirizzo: (da compilare se diverso da quello di residenza) __________________________________________________;</text:h>
      <text:h text:style-name="P2" text:outline-level="8">Telefono ______________________________; <text:s/>Cellulare__________________________________;</text:h>
      <text:h text:style-name="P2" text:outline-level="8">indirizzo posta elettronica __________________________________________________________ ;</text:h>
      <text:h text:style-name="P2" text:outline-level="8">indirizzo posta elettronica certificata __________________________________________________ ;</text:h>
      <text:h text:style-name="P2" text:outline-level="8">e di impegnarsi a comunicare tempestivamente per iscritto a codesta Provincia le eventuali variazioni di indirizzo, sollevando la stessa da ogni responsabilità in caso di irreperibilità del destinatario;</text:h>
      <text:h text:style-name="P2" text:outline-level="8"/>
      <text:h text:style-name="P2" text:outline-level="8"><text:span text:style-name="T1">□ </text:span>di essere in possesso della cittadinanza italiana o di uno stato membro dell'Unione Europea o status ad essa equiparato da norme di legge, al fine dell'assunzione alle dipendenze della pubblica amministrazione ________________________________________________________________________________ <text:tab/><text:tab/><text:tab/><text:tab/><text:tab/><text:tab/>(specificare la situazione) </text:h>
      <text:h text:style-name="P2" text:outline-level="8"/>
      <text:h text:style-name="P2" text:outline-level="8"><text:span text:style-name="T1">□ </text:span>di essere in possesso del seguente titolo di studio richiesto dal bando per l'ammissione: </text:h>
      <text:h text:style-name="P2" text:outline-level="8">- Laurea di secondo livello (L.S. o L.M.) in ________________________________________ </text:h>
      <text:h text:style-name="P2" text:outline-level="8">conseguita presso ________________________________________ di _________________ (indicare l'università) Facoltà di ______________________________________________ il ___________________ oppure nell’anno accademico ________/_________ corso di studi della durata di anni ______________, afferente alla classe ____________ delle lauree specialistiche o magistrali; </text:h>
      <text:h text:style-name="P2" text:outline-level="8"/>
      <text:h text:style-name="P4" text:outline-level="8"><text:span text:style-name="T1">□ </text:span>di non trovarsi in una delle condizioni indicate all'articolo 2 (“Divieti, conflitti di interesse e cause ostative”) dell'avviso pubblico di selezione;</text:h>
      <text:h text:style-name="P2" text:outline-level="8"/>
      <text:h text:style-name="P4" text:outline-level="8"><text:span text:style-name="T1">□</text:span> di autorizzare il Comune di Menfi al trattamento dei propri dati personali, ai sensi e per gli effetti del D.Lgs. n. 196/2003 e del Regolamento UE 2016/679 (GDPR); </text:h>
      <text:h text:style-name="P2" text:outline-level="8"/>
      <text:h text:style-name="P2" text:outline-level="8"><text:span text:style-name="T1">□</text:span> di aver preso visione dell’avviso di selezione bando di concorso e di accettare senza riserve tutte le norme e le condizioni stabilite dal medesimo bando, dalla vigente normativa e dal Regolamento uffici e servizi vigente presso il Comune di Menfi; </text:h>
      <text:h text:style-name="P2" text:outline-level="8"/>
      <text:h text:style-name="P2" text:outline-level="8">Dichiara inoltre di allegare, alla presente domanda, i seguenti documenti:</text:h>
      <text:h text:style-name="P3" text:outline-level="8"><text:s/><text:span text:style-name="T1">□</text:span> curriculum datato e firmato; </text:h>
      <text:h text:style-name="P4" text:outline-level="8"><text:span text:style-name="T1">□ </text:span>copia fotostatica di un documento di riconoscimento in corso di validità;</text:h>
      <text:h text:style-name="P4" text:outline-level="8"><text:span text:style-name="T1">□ </text:span>altro _____________________________________________________ (facoltativo, specificare) .</text:h>
      <text:h text:style-name="P2" text:outline-level="8"/>
      <text:h text:style-name="P2" text:outline-level="8"/>
      <text:h text:style-name="P2" text:outline-level="8">__________________________ <text:s text:c="66"/>________________________ <text:s text:c="42"/></text:h>
      <text:h text:style-name="P2" text:outline-level="8"><text:s text:c="14"/>luogo e data <text:s text:c="107"/>firma 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14pt" style:font-size-asian="14pt" style:font-name-complex="Times New Roman1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size-asian="14pt" style:font-name-complex="Times New Roman1" style:font-size-complex="14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margin-top="0cm" fo:margin-bottom="0cm" fo:line-height="100%" fo:text-indent="0.644cm" style:auto-text-indent="false" fo:keep-with-next="always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rtf1_20_Normal" style:display-name="rtf1 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rtf1_20_Predefinito" style:display-name="rtf1 Predefinito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rtf1_20_WW-Predefinito1" style:display-name="rtf1 WW-Predefinito1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4pt" style:font-size-asian="14pt" style:font-name-complex="Times New Roman1" style:font-size-complex="14pt"/>
    </style:style>
    <style:style style:name="Titolo_20_2_20_Carattere" style:display-name="Titolo 2 Carattere" style:family="text" style:parent-style-name="Default_20_Paragraph_20_Font">
      <style:text-properties style:font-name="Times New Roman" fo:font-size="14pt" style:font-size-asian="14pt" style:font-name-complex="Times New Roman1" style:font-size-complex="14pt"/>
    </style:style>
    <style:style style:name="Titolo_20_8_20_Carattere" style:display-name="Titolo 8 Carattere" style:family="text" style:parent-style-name="Default_20_Paragraph_20_Fon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781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1</meta:initial-creator>
    <meta:editing-cycles>42</meta:editing-cycles>
    <meta:creation-date>2021-06-07T09:05:00</meta:creation-date>
    <dc:date>2023-06-22T09:46:18.67</dc:date>
    <meta:editing-duration>PT18H4M21S</meta:editing-duration>
    <meta:generator>OpenOffice/4.1.5$Win32 OpenOffice.org_project/415m1$Build-9789</meta:generator>
    <meta:print-date>2022-02-02T13:58:20.11</meta:print-date>
    <meta:document-statistic meta:table-count="0" meta:image-count="0" meta:object-count="0" meta:page-count="1" meta:paragraph-count="23" meta:word-count="392" meta:character-count="3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